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text:s/></text:span></text:p>
      <text:p text:style-name="P3">IR LIETUVOS RESPUBLIKOS FINANSŲ MINISTRO</text:p>
      <text:p text:style-name="P4">Į S A K Y M A S</text:p>
      <text:p text:style-name="P5"/>
      <text:p text:style-name="P6">DĖL ENERGETIKOS MINISTRO IR FINANSŲ MINISTRO 2009 M. SPALIO 8 D. ĮSAKYMO Nr. 1-185/1K-360 „DĖL 2007–2013 metų IGNALINOS PROGRAMOS ĮGYVENDINimo LIETUVOJE<text:s/>TAISYKLių PATVIRTINIMO“ PAKEITIMO</text:p>
      <text:p text:style-name="P7"/>
      <text:p text:style-name="P8">2013 m. vasario 20 d. Nr. 1-37/1K-076</text:p>
      <text:p text:style-name="P9">Vilnius</text:p>
      <text:p text:style-name="P10"/>
      <text:p text:style-name="P11"/>
      <text:p text:style-name="P12"><text:span text:style-name="T13">P a k e i č i a m e 2007–2013 metų Ignalinos programos įgyvendinimo Lietuvoje taisykles, patvirtintas Lietuvos Respublikos energetikos ministro ir Lietuvos Respublikos finan</text:span><text:span text:style-name="T14">sų ministro 2009 m. spalio 8 d. įsakymu Nr. 1-185 / 1K-360 „Dėl 2007–2013 metų Ignalinos programos įgyvendinimo Lietuvoje taisyklių patvirtinimo“ (Žin., 2009, Nr.<text:s/></text:span><text:a xlink:href="https://www.e-tar.lt/portal/lt/legalAct/TAR.2BCE2FC2F1DA" office:target-frame-name="_blank" xlink:show="new"><text:span text:style-name="T15">122-5258</text:span></text:a><text:span text:style-name="T16">), ir<text:s/></text:span><text:span text:style-name="T17">papildome šiuo 10.3 punktu:</text:span></text:p>
      <text:p text:style-name="P18"><text:span text:style-name="T19">„</text:span><text:span text:style-name="T20">10.3</text:span><text:span text:style-name="T21">. Sudaryti projektų, kuriuos įgyvendina nacionalinė agentūra, priežiūros komitetus ir nustatyti jų funkcijas.“</text:span></text:p>
      <text:p text:style-name="P22"/>
      <text:p text:style-name="P23"/>
      <text:p text:style-name="P24"/>
      <text:p text:style-name="P25"><text:span text:style-name="T26">ENERGETIKOS MINISTRAS</text:span><text:span text:style-name="T27"><text:tab/>JAROSLAV NEVEROVIČ</text:span></text:p>
      <text:p text:style-name="P28"/>
      <text:p text:style-name="P29"><text:span text:style-name="T30">FINANSŲ MINISTRAS</text:span><text:span text:style-name="T31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07T01:31:00Z</meta:creation-date>
    <dc:date>2015-09-07T01:31:00Z</dc: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990" meta:row-count="39" meta:non-whitespace-character-count="861"/>
  </office:meta>
</office:document-meta>
</file>