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8187in" style:use-optimal-column-width="false"/>
    </style:style>
    <style:style style:name="TableColumn20" style:family="table-column">
      <style:table-column-properties style:column-width="0.7284in" style:use-optimal-column-width="false"/>
    </style:style>
    <style:style style:name="TableColumn21" style:family="table-column">
      <style:table-column-properties style:column-width="1.5583in" style:use-optimal-column-width="false"/>
    </style:style>
    <style:style style:name="TableColumn22" style:family="table-column">
      <style:table-column-properties style:column-width="0.6381in" style:use-optimal-column-width="false"/>
    </style:style>
    <style:style style:name="TableColumn23" style:family="table-column">
      <style:table-column-properties style:column-width="0.7284in" style:use-optimal-column-width="false"/>
    </style:style>
    <style:style style:name="TableColumn24" style:family="table-column">
      <style:table-column-properties style:column-width="0.2131in" style:use-optimal-column-width="false"/>
    </style:style>
    <style:style style:name="TableColumn25" style:family="table-column">
      <style:table-column-properties style:column-width="0.2277in" style:use-optimal-column-width="false"/>
    </style:style>
    <style:style style:name="TableColumn26" style:family="table-column">
      <style:table-column-properties style:column-width="0.3368in" style:use-optimal-column-width="false"/>
    </style:style>
    <style:style style:name="TableColumn27" style:family="table-column">
      <style:table-column-properties style:column-width="0.2125in" style:use-optimal-column-width="false"/>
    </style:style>
    <style:style style:name="TableColumn28" style:family="table-column">
      <style:table-column-properties style:column-width="0.6069in" style:use-optimal-column-width="false"/>
    </style:style>
    <style:style style:name="Table17" style:family="table">
      <style:table-properties style:width="6.3in" fo:margin-left="0in" table:align="left"/>
    </style:style>
    <style:style style:name="TableRow29" style:family="table-row">
      <style:table-row-properties style:min-row-height="0.043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keep-together="always"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1 m. liepos 11 d. įsakymo Nr. 4-479 „dėl MOKSLINIŲ TYRIMŲ IR TECHNOLOGINĖS PLĖTROS valstybės projektų sąrašo patvirtinimo“ pakeitimo</text:p>
      <text:p text:style-name="P6"/>
      <text:p text:style-name="P7">2013 m. gegužės 16 d. Nr. 4-423</text:p>
      <text:p text:style-name="P8">Vilnius</text:p>
      <text:p text:style-name="P9"/>
      <text:p text:style-name="P10"><text:span text:style-name="T11">P a k e i č i u Mokslinių tyrimų ir technologinės plėtros valstybės projektų, siūlomų finansuoti pagal 2007–2013 metų Ekonomikos augimo veiksmų programos 1 prioriteto „Ūkio konkurencingumui ir ekonomikos augimui skirti moksliniai tyrimai ir technologinė plėtra“ VP2-1.4-ŪM-05-V priemonę „Inogeb LT-3“, sąrašą, patvirtintą Lietuvos Respublikos ūkio ministro 2011 m. liepos 11 d. įsakymu Nr. 4-479 „Dėl Mokslinių tyrimų ir technologinės plėtros valstybės projektų sąrašo patvirtinimo“ (Žin., 2011, Nr. </text:span><text:a xlink:href="https://www.e-tar.lt/portal/lt/legalAct/TAR.5D4A0235A45F" office:target-frame-name="_blank" xlink:show="new"><text:span text:style-name="T12">88-4225</text:span></text:a><text:span text:style-name="T13">; 2013, Nr. </text:span><text:a xlink:href="https://www.e-tar.lt/portal/lt/legalAct/TAR.D8FBCB16519D" office:target-frame-name="_blank" xlink:show="new"><text:span text:style-name="T14">36-1751</text:span></text:a><text:span text:style-name="T15">), ir išdėstau 4 punktą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4.</text:span></text:p>
          </table:table-cell>
          <table:table-cell table:style-name="TableCell33">
            <text:p text:style-name="P34">Jaunimo inovatyvių verslų kūrimo skatinimas</text:p>
          </table:table-cell>
          <table:table-cell table:style-name="TableCell35">
            <text:p text:style-name="P36">Mokslo, inovacijų ir technologijų agentūra</text:p>
          </table:table-cell>
          <table:table-cell table:style-name="TableCell37">
            <text:p text:style-name="P38"><text:span text:style-name="T39">Projekto tikslas –<text:s/></text:span><text:span text:style-name="T40">sudaryti galimybes studentams, jauniesiems tyrėjams ir mokslininkams generuoti ir išgryninti turimas idėjas ir, gavus kokybiškas konsultacijas, kurti produktų maketus ir (ar) prototipus ir steigti naujus verslus.</text:span></text:p>
            <text:p text:style-name="P41"><text:span text:style-name="T42">Siektini rezultatai:</text:span></text:p>
            <text:p text:style-name="P43"><text:span text:style-name="T44">-<text:s/></text:span><text:span text:style-name="T45">organizuoti projekto veiklų viešinimo, idėjų atrankos ir kitas sklaidos priemones;</text:span></text:p>
            <text:p text:style-name="P46">- teikti konsultacijas tikslinei grupei – nuo komandos subūrimo, idėjos išvystymo iki prototipo sukūrimo ir (ar) įmonės įsteigimo;</text:p>
            <text:p text:style-name="P47">- teikti ekspertines konsultacijas unikaliems smulkiojo ir vidutinio verslo subjektams;</text:p>
            <text:p text:style-name="P48"><text:span text:style-name="T49">- perduoti praktinę patirtį (angl.<text:s/></text:span><text:span text:style-name="T50">know-how</text:span><text:span text:style-name="T51">) ir žinias, siekiant skatinti kurti, vystyti naujo inovatyvaus verslo centrus ir daugiau dėmesio skirti technologijų perdavimo paslaugoms Lietuvos<text:s/></text:span><text:soft-page-break/><text:span text:style-name="T52">regionuose.</text:span></text:p>
          </table:table-cell>
          <table:table-cell table:style-name="TableCell53">
            <text:p text:style-name="P54">11 928 819</text:p>
          </table:table-cell>
          <table:table-cell table:style-name="TableCell55">
            <text:p text:style-name="P56">11 928 819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013</text:p>
          </table:table-cell>
          <table:table-cell table:style-name="TableCell63">
            <text:p text:style-name="P64">24</text:p>
          </table:table-cell>
          <table:table-cell table:style-name="TableCell65">
            <text:p text:style-name="P66">2013-05-31“</text:p>
          </table:table-cell>
        </table:table-row>
      </table:table>
      <text:p text:style-name="P67"/>
      <text:p text:style-name="P68"/>
      <text:p text:style-name="P69"/>
      <text:p text:style-name="P70"/>
      <text:p text:style-name="P71"><text:span text:style-name="T72">Ūkio ministrė<text:s/></text:span><text:span text:style-name="T73"><text:tab/>Birutė Vė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10T11:48:00Z</meta:creation-date>
    <dc:date>2015-09-10T11:48:00Z</dc:date>
    <meta:template xlink:href="Normal" xlink:type="simple"/>
    <meta:editing-cycles>2</meta:editing-cycles>
    <meta:editing-duration>PT0S</meta:editing-duration>
    <meta:document-statistic meta:page-count="2" meta:paragraph-count="26" meta:word-count="265" meta:character-count="1910" meta:row-count="104" meta:non-whitespace-character-count="1671"/>
  </office:meta>
</office:document-meta>
</file>