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style:snap-to-layout-grid="false" fo:text-align="center"/>
    </style:style>
    <style:style style:name="P10" style:parent-style-name="Normal" style:family="paragraph">
      <style:paragraph-properties style:snap-to-layout-grid="false" fo:text-align="center"/>
      <style:text-properties fo:font-weight="bold" style:font-weight-asian="bold"/>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style:text-position="super 62.5%"/>
    </style:style>
    <style:style style:name="T24" style:parent-style-name="DefaultParagraphFont" style:family="text">
      <style:text-properties fo:font-size="10pt" style:font-size-asian="10p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LIETUVOS RESPUBLIKOS PRIDĖTINĖS VERTĖS MOKESČIO ĮSTATYMO KOMENTARO PATVIRTINIMO</text:p>
      <text:p text:style-name="P12"/>
      <text:p text:style-name="P13">2000 m. balandžio 4 d. Nr.<text:s/>58</text:p>
      <text:p text:style-name="P14">Vilnius</text:p>
      <text:p text:style-name="P15"/>
      <text:p text:style-name="P16">Vadovaudamasis Lietuvos Respublikos mokesčių administravimo įstatymo (Žin., 1995, Nr.<text:s/><text:a xlink:href="https://www.e-tar.lt/portal/lt/legalAct/TAR.D503DCB3BF0D" office:target-frame-name="_blank" xlink:show="new"><text:span text:style-name="T17">61-1525</text:span></text:a>) 16 straipsniu, Lietuvos Respublikos pridėtinės vertės mokesčio įstatymu (Žin., 1994, Nr.<text:s/><text:a xlink:href="https://www.e-tar.lt/portal/lt/legalAct/TAR.C5DF704DF871" office:target-frame-name="_blank" xlink:show="new"><text:span text:style-name="T18">3-40</text:span></text:a>), Valstybinės mokesčių inspekcijos prie Finansų ministerijos – centrinio mokesčio administratoriaus nuostatais (Žin., 1997, Nr.<text:s/><text:a xlink:href="https://www.e-tar.lt/portal/lt/legalAct/TAR.077276F69388" office:target-frame-name="_blank" xlink:show="new"><text:span text:style-name="T19">87-2212</text:span></text:a>) ir siekdamas Valstybinės mokesčių inspekcijos sistemoje nustatyti vienodą pridėtinės vertės mokesčio administravimo tvarką:</text:p>
      <text:p text:style-name="P20">1.<text:s/><text:span text:style-name="T21">Tvirtinu</text:span><text:span text:style-name="T22"><text:s/></text:span>pridedamą Lietuvos Respublikos pridėtinės vertės mokesčio įstatymo redakcijos, galiojusios 2000 m. sausio 1 d., komentarą<text:span text:style-name="T23"><text:note text:note-class="footnote" text:id="_ftn0"><text:note-citation text:label=""></text:note-citation><text:note-body><text:p text:style-name="Normal"><text:span text:style-name="T24"><text:s/>Lietuvos Respublikos pridėtinės vertės mokesčio įstatymo redakcijos, galiojusios 2000 m. sausio 1 d., komentarą galite rasti Valstybinės mokesčių inspekcijos tinklalapyje (http://www.vmi.lt).</text:span></text:p></text:note-body></text:note></text:span>.</text:p>
      <text:p text:style-name="P25">2. Įsakau:</text:p>
      <text:p text:style-name="P26">2.1. Valstybinės mokesčių inspekcijos prie Finansų ministerijos Reikalų skyriui su įsakymu supažindinti Valstybinės mokesčių inspekcijos prie Finansų ministerijos viršininko pavaduotojus, Juridinį, Sistemos valdymo, Aptarnavimo ir komunikavimo, Mokesčių, Apeliacijų, Mokesčių apskaitos ir analizės Patikrinimų ir Patikrinimų metodikos skyrių viršininkus bei apskričių valstybinių mokesčių inspekcijų viršininkus;</text:p>
      <text:p text:style-name="P27">2.2. apskričių valstybinių mokesčių inspekcijų viršininkams kontroliuoti, kad darbuotojai, administruojantys pridėtinės vertės mokestį, laikytųsi šio komentaro nuostatų, jeigu įstatymas ar kitas bendro pobūdžio norminis aktas nenustatys kitaip;</text:p>
      <text:p text:style-name="P28">2.3. Valstybinės mokesčių inspekcijos prie Finansų ministerijos viršininko pavaduotojai B. Černiuvienei kontroliuoti šio įsakymo vykdymą.</text:p>
      <text:p text:style-name="P29"/>
      <text:p text:style-name="P30"/>
      <text:p text:style-name="P31"><text:span text:style-name="T32">VIRŠININKAS</text:span><text:span text:style-name="T33"><text:tab/>A. BAKŠINSKAS</text:span></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9-20T19:03:00Z</meta:creation-date>
    <dc:date>2015-09-20T19:03:00Z</dc:date>
    <meta:template xlink:href="Normal" xlink:type="simple"/>
    <meta:editing-cycles>2</meta:editing-cycles>
    <meta:editing-duration>PT0S</meta:editing-duration>
    <meta:document-statistic meta:page-count="1" meta:paragraph-count="16" meta:word-count="223" meta:character-count="1920" meta:row-count="61" meta:non-whitespace-character-count="1713"/>
  </office:meta>
</office:document-meta>
</file>