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ableColumn38" style:family="table-column">
      <style:table-column-properties style:column-width="0.3708in" style:use-optimal-column-width="false"/>
    </style:style>
    <style:style style:name="TableColumn39" style:family="table-column">
      <style:table-column-properties style:column-width="1.6576in" style:use-optimal-column-width="false"/>
    </style:style>
    <style:style style:name="TableColumn40" style:family="table-column">
      <style:table-column-properties style:column-width="1.1381in" style:use-optimal-column-width="false"/>
    </style:style>
    <style:style style:name="TableColumn41" style:family="table-column">
      <style:table-column-properties style:column-width="1.1645in" style:use-optimal-column-width="false"/>
    </style:style>
    <style:style style:name="TableColumn42" style:family="table-column">
      <style:table-column-properties style:column-width="2.002in" style:use-optimal-column-width="false"/>
    </style:style>
    <style:style style:name="Table37" style:family="table">
      <style:table-properties style:width="6.3333in" fo:margin-left="0.0395in" table:align="left"/>
    </style:style>
    <style:style style:name="TableRow43" style:family="table-row">
      <style:table-row-properties style:min-row-height="0.0784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9" style:family="table-row">
      <style:table-row-properties style:min-row-height="0.0784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" style:family="table-row">
      <style:table-row-properties style:min-row-height="0.0784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<text:s/></text:span></text:p>
      <text:p text:style-name="P6">APSKAITOS IR TURTO VERTINIMO INSTITUTO DIREKTORIAUS</text:p>
      <text:p text:style-name="P7">ĮSAKYMAS</text:p>
      <text:p text:style-name="P8"/>
      <text:p text:style-name="P9">DĖL ĮMONĖS KVALIFIKACIJOS ATESTATŲ IŠDAVIMO</text:p>
      <text:p text:style-name="P10"/>
      <text:p text:style-name="P11">2011 m. birželio 23 d. Nr. B1-29</text:p>
      <text:p text:style-name="P12">Vilnius</text:p>
      <text:p text:style-name="P13"/>
      <text:p text:style-name="P14"><text:span text:style-name="T15">Vadovaudamasi Įmonės kv</text:span><text:span text:style-name="T16">alifikacijos atestato, suteikiančio teisę įmonei vertinti turtą ir verslą, išdavimo, galiojimo sustabdymo, galiojimo sustabdymo panaikinimo, galiojimo panaikinimo taisyklių, patvirtintų Lietuvos Respublikos finansų ministro 2002 m. birželio 19 d. įsakymu N</text:span><text:span text:style-name="T17">r. 179 „Dėl<text:s/></text:span><text:span text:style-name="T18">į</text:span><text:span text:style-name="T19">monės kvalifikacijos atestato, suteikiančio teisę įmonei vertinti turtą ir verslą, išdavimo, galiojimo sustabdymo, galiojimo sustabdymo panaikinimo, galiojimo panaikinimo tvarkos“ (Žin., 2002, Nr.<text:s/></text:span><text:a xlink:href="https://www.e-tar.lt/portal/lt/legalAct/TAR.3A52676165FF" office:target-frame-name="_blank" xlink:show="new"><text:span text:style-name="T20">65-2678</text:span></text:a><text:span text:style-name="T21">; 2008, Nr.<text:s/></text:span><text:a xlink:href="https://www.e-tar.lt/portal/lt/legalAct/TAR.620AB591E5AC" office:target-frame-name="_blank" xlink:show="new"><text:span text:style-name="T22">41-1506</text:span></text:a><text:span text:style-name="T23">), 13 punktu,<text:s/></text:span><text:span text:style-name="T24">v</text:span><text:span text:style-name="T25">iešosios įstaigos Lietuvos Respublikos audito, apskaitos ir turto vertinimo instituto įstatų, patvirtin</text:span><text:span text:style-name="T26">tų Lietuvos Respublikos finansų ministro 2009 m. kovo 23 d. įsakymu Nr. 1K-074 „Dėl finansų ministro 2007 m. spalio 11 d. įsakymo Nr. 1K-294 „Dėl<text:s/></text:span><text:span text:style-name="T27">v</text:span><text:span text:style-name="T28">iešosios įstaigos Lietuvos Respublikos audito, apskaitos ir turto vertinimo instituto įstatų patvirtinimo“ pa</text:span><text:span text:style-name="T29">keitimo“ (Žin., 2009, Nr.<text:s/></text:span><text:a xlink:href="https://www.e-tar.lt/portal/lt/legalAct/TAR.8BEA2D2A4084" office:target-frame-name="_blank" xlink:show="new"><text:span text:style-name="T30">36-1396</text:span></text:a><text:span text:style-name="T31">), 40.12 punktu, atsižvelgdama į instituto atsakingo darbuotojo 2011 m. birželio 23 d. išvadą Nr. I-25(11)IM,</text:span></text:p>
      <text:p text:style-name="P32"><text:span text:style-name="T33">išduodu</text:span><text:span text:style-name="T34"><text:s/>Įmonės kvalifikacijos at</text:span><text:span text:style-name="T35">estatus, suteikiančius teisę vertinti turtą ir verslą: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Eil. Nr.<text:s/></text:span></text:p>
          </table:table-cell>
          <table:table-cell table:style-name="TableCell47">
            <text:p text:style-name="P48"><text:span text:style-name="T49">Įmonės pavadinimas, kodas<text:s/></text:span></text:p>
          </table:table-cell>
          <table:table-cell table:style-name="TableCell50">
            <text:p text:style-name="P51"><text:span text:style-name="T52">Įmonės buveinės adresas<text:s/></text:span></text:p>
          </table:table-cell>
          <table:table-cell table:style-name="TableCell53">
            <text:p text:style-name="P54"><text:span text:style-name="T55">Įmonės kvalifikacijos atestato numeris ir išdavimo data<text:s/></text:span></text:p>
          </table:table-cell>
          <table:table-cell table:style-name="TableCell56">
            <text:p text:style-name="P57"><text:span text:style-name="T58">Įmonės kvalifikacijos atestatą išdavusi įstaiga<text:s/></text:span></text:p>
          </table:table-cell>
        </table:table-row>
        <table:table-row table:style-name="TableRow59">
          <table:table-cell table:style-name="TableCell60">
            <text:p text:style-name="P61">1<text:s/></text:p>
          </table:table-cell>
          <table:table-cell table:style-name="TableCell62">
            <text:p text:style-name="P63">Akcinė bendrovė „ŠIAULIŲ<text:s/>AUTOSERVISAS“, įm. k. 1446 10860</text:p>
          </table:table-cell>
          <table:table-cell table:style-name="TableCell64">
            <text:p text:style-name="P65">Vilniaus g. 8, Šiauliai<text:s/></text:p>
          </table:table-cell>
          <table:table-cell table:style-name="TableCell66">
            <text:p text:style-name="P67">000374</text:p>
            <text:p text:style-name="P68">2011-06-23</text:p>
          </table:table-cell>
          <table:table-cell table:style-name="TableCell69">
            <text:p text:style-name="P70">Viešoji įstaiga Lietuvos Respublikos audito, apskaitos ir turto vertinimo institutas<text:s/></text:p>
          </table:table-cell>
        </table:table-row>
        <table:table-row table:style-name="TableRow71">
          <table:table-cell table:style-name="TableCell72">
            <text:p text:style-name="P73">2<text:s/></text:p>
          </table:table-cell>
          <table:table-cell table:style-name="TableCell74">
            <text:p text:style-name="P75">UAB „Asistavita“, įm. k. 301112667</text:p>
          </table:table-cell>
          <table:table-cell table:style-name="TableCell76">
            <text:p text:style-name="P77">Šilo g. 9, Dievogalos k., Kauno r.<text:s/></text:p>
          </table:table-cell>
          <table:table-cell table:style-name="TableCell78">
            <text:p text:style-name="P79">000375</text:p>
            <text:p text:style-name="P80">2011-06-23</text:p>
          </table:table-cell>
          <table:table-cell table:style-name="TableCell81">
            <text:p text:style-name="P82">Viešoji įstaiga Lietuvos Respublikos audito, apskaitos ir turto vertinimo institutas<text:s/></text:p>
          </table:table-cell>
        </table:table-row>
      </table:table>
      <text:p text:style-name="P83"/>
      <text:p text:style-name="P84"/>
      <text:p text:style-name="P85"><text:span text:style-name="T86">DIREKTORĖ</text:span><text:span text:style-name="T87"><text:tab/>LINA LIZŪNAITĖ</text:span></text:p>
      <text:p text:style-name="P88"/>
      <text:p text:style-name="P89"><text:span text:style-name="T9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 TURTO VERTINIMO INSTITUTO DIREKTORIAUS</dc:title>
    <meta:initial-creator>Sandra</meta:initial-creator>
    <dc:creator>Adlib User</dc:creator>
    <meta:creation-date>2015-07-02T21:43:00Z</meta:creation-date>
    <dc:date>2015-07-02T21:43:00Z</dc:date>
    <meta:template xlink:href="Normal" xlink:type="simple"/>
    <meta:editing-cycles>2</meta:editing-cycles>
    <meta:editing-duration>PT0S</meta:editing-duration>
    <meta:document-statistic meta:page-count="1" meta:paragraph-count="35" meta:word-count="273" meta:character-count="2119" meta:row-count="89" meta:non-whitespace-character-count="1881"/>
  </office:meta>
</office:document-meta>
</file>