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master-page-name="MP1" style:family="paragraph">
      <style:paragraph-properties fo:break-before="page" fo:margin-left="3.1493in">
        <style:tab-stops>
          <style:tab-stop style:type="left" style:position="-2.7298in"/>
          <style:tab-stop style:type="left" style:position="-0.7756in"/>
          <style:tab-stop style:type="left" style:position="-0.2548in"/>
          <style:tab-stop style:type="left" style:position="0.4902in"/>
          <style:tab-stop style:type="left" style:position="1.26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1493in">
        <style:tab-stops>
          <style:tab-stop style:type="left" style:position="-2.7298in"/>
          <style:tab-stop style:type="left" style:position="-0.7756in"/>
          <style:tab-stop style:type="left" style:position="-0.2548in"/>
          <style:tab-stop style:type="left" style:position="0.4902in"/>
          <style:tab-stop style:type="left" style:position="1.2659in"/>
          <style:tab-stop style:type="left" style:position="2.0312in"/>
          <style:tab-stop style:type="left" style:position="2.8979in"/>
          <style:tab-stop style:type="left" style:position="3.5923in"/>
          <style:tab-stop style:type="left" style:position="4.065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4194in"/>
          <style:tab-stop style:type="left" style:position="2.3736in"/>
          <style:tab-stop style:type="left" style:position="2.8944in"/>
          <style:tab-stop style:type="left" style:position="3.6395in"/>
          <style:tab-stop style:type="left" style:position="4.4152in"/>
          <style:tab-stop style:type="left" style:position="5.1805in"/>
          <style:tab-stop style:type="left" style:position="6.0472in"/>
          <style:tab-stop style:type="left" style:position="6.7416in"/>
          <style:tab-stop style:type="left" style:position="7.2145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="TimesNewRoman,Bold" style:font-name-complex="Arial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39" style:parent-style-name="DefaultParagraphFont" style:family="text">
      <style:text-properties style:font-name="TimesNewRoman,Bold" style:font-name-complex="Arial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name="TimesNewRoman,Bold" style:font-name-complex="Arial"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43" style:parent-style-name="DefaultParagraphFont" style:family="text">
      <style:text-properties style:font-name="TimesNewRoman,Bold" style:font-name-complex="Arial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name="TimesNewRoman,Bold" style:font-name-complex="Arial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name="TimesNewRoman,Bold" style:font-name-complex="Arial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name="TimesNewRoman,Bold" style:font-name-complex="Arial"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4194in"/>
          <style:tab-stop style:type="left" style:position="2.3736in"/>
          <style:tab-stop style:type="left" style:position="2.8944in"/>
          <style:tab-stop style:type="left" style:position="3.6395in"/>
          <style:tab-stop style:type="left" style:position="4.4152in"/>
          <style:tab-stop style:type="left" style:position="5.1805in"/>
          <style:tab-stop style:type="left" style:position="6.0472in"/>
          <style:tab-stop style:type="left" style:position="6.7416in"/>
          <style:tab-stop style:type="left" style:position="7.2145in"/>
        </style:tab-stops>
      </style:paragraph-properties>
      <style:text-properties style:font-name="TimesNewRoman,Bold" style:font-name-complex="Arial"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name="TimesNewRoman,Bold" style:font-name-complex="Arial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4194in"/>
          <style:tab-stop style:type="left" style:position="2.3736in"/>
          <style:tab-stop style:type="left" style:position="4.4152in"/>
          <style:tab-stop style:type="left" style:position="5.1805in"/>
          <style:tab-stop style:type="left" style:position="6.0472in"/>
          <style:tab-stop style:type="left" style:position="6.7416in"/>
          <style:tab-stop style:type="left" style:position="7.2145in"/>
        </style:tab-stops>
      </style:paragraph-properties>
      <style:text-properties style:font-name="TimesNewRoman,Bold" style:font-name-complex="Arial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4194in"/>
          <style:tab-stop style:type="left" style:position="2.3736in"/>
          <style:tab-stop style:type="left" style:position="4.4152in"/>
          <style:tab-stop style:type="left" style:position="5.1805in"/>
          <style:tab-stop style:type="left" style:position="6.0472in"/>
          <style:tab-stop style:type="left" style:position="6.7416in"/>
          <style:tab-stop style:type="left" style:position="7.2145in"/>
        </style:tab-stops>
      </style:paragraph-properties>
      <style:text-properties style:font-name="TimesNewRoman,Bold" style:font-name-complex="Arial" style:font-size-complex="12pt" style:language-asian="lt" style:country-asian="LT"/>
    </style:style>
    <style:style style:name="P53" style:parent-style-name="Normal" style:family="paragraph">
      <style:paragraph-properties fo:text-align="end">
        <style:tab-stops>
          <style:tab-stop style:type="left" style:position="0.4194in"/>
          <style:tab-stop style:type="left" style:position="2.3736in"/>
          <style:tab-stop style:type="left" style:position="2.8944in"/>
          <style:tab-stop style:type="left" style:position="3.639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55" style:family="table-column">
      <style:table-column-properties style:column-width="0.3423in"/>
    </style:style>
    <style:style style:name="TableColumn56" style:family="table-column">
      <style:table-column-properties style:column-width="0.8659in"/>
    </style:style>
    <style:style style:name="TableColumn57" style:family="table-column">
      <style:table-column-properties style:column-width="0.6423in"/>
    </style:style>
    <style:style style:name="TableColumn58" style:family="table-column">
      <style:table-column-properties style:column-width="0.7076in"/>
    </style:style>
    <style:style style:name="TableColumn59" style:family="table-column">
      <style:table-column-properties style:column-width="0.6715in"/>
    </style:style>
    <style:style style:name="TableColumn60" style:family="table-column">
      <style:table-column-properties style:column-width="0.6055in"/>
    </style:style>
    <style:style style:name="TableColumn61" style:family="table-column">
      <style:table-column-properties style:column-width="0.809in"/>
    </style:style>
    <style:style style:name="TableColumn62" style:family="table-column">
      <style:table-column-properties style:column-width="0.6597in"/>
    </style:style>
    <style:style style:name="TableColumn63" style:family="table-column">
      <style:table-column-properties style:column-width="0.4527in"/>
    </style:style>
    <style:style style:name="TableColumn64" style:family="table-column">
      <style:table-column-properties style:column-width="0.693in"/>
    </style:style>
    <style:style style:name="Table54" style:family="table">
      <style:table-properties style:width="6.2986in" fo:margin-left="0in" table:align="left"/>
    </style:style>
    <style:style style:name="TableRow65" style:family="table-row">
      <style:table-row-properties style:min-row-height="0.1875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" style:family="table-row">
      <style:table-row-properties style:min-row-height="1.2812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Verdana" style:font-name-complex="Arial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465in"/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465in"/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36" style:family="table-row">
      <style:table-row-properties style:min-row-height="0.5312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531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479in"/>
      <style:text-properties style:font-name="Verdana" style:font-name-complex="Arial" fo:font-size="10pt" style:font-size-asian="10pt" style:language-asian="lt" style:country-asian="L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79in"/>
      <style:text-properties style:font-name="Verdana" style:font-name-complex="Arial" fo:font-size="10pt" style:font-size-asian="10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479in"/>
      <style:text-properties style:font-name="Verdana" style:font-name-complex="Arial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479in"/>
      <style:text-properties style:font-name="Verdana" style:font-name-complex="Arial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65in"/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TableRow304" style:family="table-row">
      <style:table-row-properties style:min-row-height="0.437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531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479in"/>
      <style:text-properties style:font-name="Verdana" style:font-name-complex="Arial" fo:font-size="10pt" style:font-size-asian="10pt" style:language-asian="lt" style:country-asian="LT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479in"/>
      <style:text-properties style:font-name="Verdana" style:font-name-complex="Arial" fo:font-size="10pt" style:font-size-asian="10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465in"/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465in"/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0465in"/>
      <style:text-properties style:font-name="Verdana" style:font-name-complex="Arial" fo:font-weight="bold" style:font-weight-asian="bold" style:font-weight-complex="bold"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olumn475" style:family="table-column">
      <style:table-column-properties style:column-width="2.934in"/>
    </style:style>
    <style:style style:name="TableColumn476" style:family="table-column">
      <style:table-column-properties style:column-width="1.5979in"/>
    </style:style>
    <style:style style:name="TableColumn477" style:family="table-column">
      <style:table-column-properties style:column-width="1.7666in"/>
    </style:style>
    <style:style style:name="Table474" style:family="table">
      <style:table-properties style:width="6.2986in" fo:margin-left="0in" table:align="lef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="none" fo:background-color="#FFFFFF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" style:family="table-row">
      <style:table-row-properties style:min-row-height="0.3645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7 M. GRUODŽIO 19 D. ĮSAKYMO Nr. 1K-380 „DĖL VIEŠOJO SEKTORIAUS APSKAITOS IR FINANSINĖS ATSKAITOMYBĖS 4-OJO STANDARTO PATVIRTINIMO“ PAKEITIMO</text:p>
      <text:p text:style-name="P6"/>
      <text:p text:style-name="P7">2013 m. sausio 31 d. Nr. 1K-047</text:p>
      <text:p text:style-name="P8">Vilnius</text:p>
      <text:p text:style-name="P9"/>
      <text:p text:style-name="P10"><text:span text:style-name="T11">1</text:span><text:span text:style-name="T12">. P a k e i č i u 4-ąjį viešojo sektoriaus apskaitos ir finansinės atskaitomybės standartą „Grynojo turto pokyčių ataskaita“, patvirtintą Lietuvos Respublikos finansų ministro 2007 m. gruodžio 19 d. įsakymu Nr. 1K-380 „Dėl viešojo sektoriaus apskaitos ir finansinės atskaitomybės 4-ojo standarto patvirtinimo“ (Žin., 2007, Nr. </text:span><text:a xlink:href="https://www.e-tar.lt/portal/lt/legalAct/TAR.3F71A1B729A0" office:target-frame-name="_blank" xlink:show="new"><text:span text:style-name="T13">136-5539</text:span></text:a><text:span text:style-name="T14">; 2010, Nr. </text:span><text:a xlink:href="https://www.e-tar.lt/portal/lt/legalAct/TAR.7B9FCE33D0E0" office:target-frame-name="_blank" xlink:show="new"><text:span text:style-name="T15">1-43</text:span></text:a><text:span text:style-name="T16">; 2011, Nr. </text:span><text:a xlink:href="https://www.e-tar.lt/portal/lt/legalAct/TAR.E83696882D25" office:target-frame-name="_blank" xlink:show="new"><text:span text:style-name="T17">15-693</text:span></text:a><text:span text:style-name="T18">; 2012, Nr. </text:span><text:a xlink:href="https://www.e-tar.lt/portal/lt/legalAct/TAR.A401E365E354" office:target-frame-name="_blank" xlink:show="new"><text:span text:style-name="T19">35-1721</text:span></text:a><text:span text:style-name="T20">), ir išdėstau 1 priedą nauja redakcija (pridedama).</text:span></text:p>
      <text:p text:style-name="P21"><text:span text:style-name="T22">2</text:span><text:span text:style-name="T23">. N u s t a t a u, kad šis įsakymas taikomas finansinių ataskaitų rinkiniams, sudaromiems už 2012 metus ir vėlesnius ataskaitinius laikotarpius.</text:span></text:p>
      <text:p text:style-name="P24"/>
      <text:p text:style-name="P25"/>
      <text:p text:style-name="P26"/>
      <text:p text:style-name="P27"><text:span text:style-name="T28">FINANSŲ MINISTRAS</text:span><text:span text:style-name="T29"><text:tab/>RIMANTAS ŠADŽIUS</text:span></text:p>
      <text:soft-page-break/>
      <text:p text:style-name="P30">4-ojo VSAFAS „Grynojo turto pokyčių ataskaita“</text:p>
      <text:p text:style-name="P31"><text:span text:style-name="T32">1</text:span><text:span text:style-name="T33"><text:s/>priedas</text:span></text:p>
      <text:p text:style-name="P34"/>
      <text:p text:style-name="P35"><text:span text:style-name="T36">(Grynojo turto pokyčių ataskaitos forma)</text:span></text:p>
      <text:p text:style-name="P37"/>
      <text:p text:style-name="P38"><text:span text:style-name="T39">_</text:span><text:span text:style-name="T40"><text:tab/></text:span></text:p>
      <text:p text:style-name="P41">(viešojo sektoriaus subjekto arba viešojo sektoriaus subjektų grupės pavadinimas)</text:p>
      <text:p text:style-name="P42"><text:span text:style-name="T43">_</text:span><text:span text:style-name="T44"><text:tab/></text:span></text:p>
      <text:p text:style-name="P45">(viešojo sektoriaus subjekto, parengusio grynojo turto pokyčių ataskaitą arba konsoliduotąją grynojo turto pokyčių ataskaitą, kodas, adresas)</text:p>
      <text:p text:style-name="P46"/>
      <text:p text:style-name="P47">GRYNOJO TURTO POKYČIŲ ATASKAITA*</text:p>
      <text:p text:style-name="P48">PAGAL 20_____ M. ______ D. DUOMENIS</text:p>
      <text:p text:style-name="P49"/>
      <text:p text:style-name="P50">_____________________Nr. _____</text:p>
      <text:p text:style-name="P51">(data)</text:p>
      <text:p text:style-name="P52"/>
      <text:p text:style-name="P53">Pateikimo valiuta ir tikslumas: litais arba tūkstančiais litų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Straipsniai</text:p>
          </table:table-cell>
          <table:table-cell table:style-name="TableCell70" table:number-rows-spanned="2">
            <text:p text:style-name="P71">Pastabos Nr.</text:p>
          </table:table-cell>
          <table:table-cell table:style-name="TableCell72" table:number-columns-spanned="5">
            <text:p text:style-name="P73">Tenka kontroliuojančiajam subjektui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Iš viso</text:p>
          </table:table-cell>
          <table:table-cell table:style-name="TableCell76" table:number-rows-spanned="2">
            <text:p text:style-name="P77">Mažumos dalis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Dalininkų kapitalas</text:p>
          </table:table-cell>
          <table:table-cell table:style-name="TableCell84">
            <text:p text:style-name="P85">Tikrosios vertės rezervas</text:p>
          </table:table-cell>
          <table:table-cell table:style-name="TableCell86">
            <text:p text:style-name="P87">Kiti rezervai</text:p>
          </table:table-cell>
          <table:table-cell table:style-name="TableCell88">
            <text:p text:style-name="P89">Nuosavybės metodo įtaka</text:p>
          </table:table-cell>
          <table:table-cell table:style-name="TableCell90">
            <text:p text:style-name="P91">Sukauptas perviršis ar deficitas prieš nuosavybės metodo įtaką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Likutis 20XX m. gruodžio 31 d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Perimto ilgalaikio turto iš kito viešojo sektoriaus subjekto įtak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Perduoto arba parduoto ilgalaikio turto kitam subjektui įtak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Kitos <text:s/>rezervų padidėjimo (sumažėjimo) sumo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x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Kiti sudaryti rezervai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Kiti panaudoti rezerva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x</text:p>
          </table:table-cell>
        </table:table-row>
        <text:soft-page-break/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Dalininkų (nuosavo) kapitalo padidėjimo (sumažėjimo) sumo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Ataskaitinio laikotarpio grynasis perviršis ar deficit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Likutis 20XX m. gruodžio 31 d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Perimto ilgalaikio turto iš kito viešojo sektoriaus subjekto įtak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Perduoto arba parduoto ilgalaikio turto kitam subjektui įtak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x</text:p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Kitos rezervų padidėjimo (sumažėjimo) sumo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x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Kiti sudaryti rezervai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x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Kiti panaudoti rezervai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</table:table-row>
        <table:table-row table:style-name="TableRow409">
          <table:table-cell table:style-name="TableCell410">
            <text:p text:style-name="P411">15.</text:p>
          </table:table-cell>
          <table:table-cell table:style-name="TableCell412">
            <text:p text:style-name="P413">Dalininkų (nuosavo) kapitalo padidėjimo (sumažėjimo) sumo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6.</text:p>
          </table:table-cell>
          <table:table-cell table:style-name="TableCell433">
            <text:p text:style-name="P434">Ataskaitinio laikotarpio grynasis perviršis ar deficit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7.</text:p>
          </table:table-cell>
          <table:table-cell table:style-name="TableCell454">
            <text:p text:style-name="P455">Likutis 20XX m. gruodžio 31 d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*Pažymėti ataskaitos laukai nepildomi.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____________________</text:p>
            <text:p text:style-name="P481">(teisės aktais įpareigoto pasirašyti asmens pareigų pavadinimas)</text:p>
          </table:table-cell>
          <table:table-cell table:style-name="TableCell482">
            <text:p text:style-name="P483">________</text:p>
            <text:p text:style-name="P484">(parašas)</text:p>
          </table:table-cell>
          <table:table-cell table:style-name="TableCell485">
            <text:p text:style-name="P486">_______________</text:p>
            <text:p text:style-name="P487">(vardas ir pavardė)</text:p>
          </table:table-cell>
        </table:table-row>
        <table:table-row table:style-name="TableRow488">
          <table:table-cell table:style-name="TableCell489">
            <text:p text:style-name="P490">____________________</text:p>
            <text:p text:style-name="P491">(vyriausiasis buhalteris (buhalteris), jeigu privaloma pagal teisės aktus)<text:s/></text:p>
          </table:table-cell>
          <table:table-cell table:style-name="TableCell492">
            <text:p text:style-name="P493">________</text:p>
            <text:p text:style-name="P494">(parašas)</text:p>
          </table:table-cell>
          <table:table-cell table:style-name="TableCell495">
            <text:p text:style-name="P496">_______________</text:p>
            <text:p text:style-name="P497">(vardas ir pavardė)</text:p>
          </table:table-cell>
        </table:table-row>
      </table:table>
      <text:p text:style-name="P498"/>
      <text:p text:style-name="P49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7T13:09:00Z</meta:creation-date>
    <dc:date>2015-09-07T13:09:00Z</dc:date>
    <meta:template xlink:href="Normal" xlink:type="simple"/>
    <meta:editing-cycles>2</meta:editing-cycles>
    <meta:editing-duration>PT0S</meta:editing-duration>
    <meta:document-statistic meta:page-count="4" meta:paragraph-count="47" meta:word-count="424" meta:character-count="3349" meta:row-count="185" meta:non-whitespace-character-count="2972"/>
  </office:meta>
</office:document-meta>
</file>