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3 M. BALANDŽIO 25 D. ĮSAKYMO NR. V-200 „DĖL LIETUVOS POLICIJOS APTARNAVIMO PASLAUGŲ CENTRO NUOSTATŲ IR STRUKTŪROS SCHEMOS PATVIRTINIMO“ PAKEITIMO</text:p>
      <text:p text:style-name="P9"/>
      <text:p text:style-name="P10">2004 m. balandžio 5 d. Nr. V-155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Lietuvos policijos aptarnavimo paslaugų centro nuostatus, patvirtintus Lietuvos policijos generalinio komisaro 2003 m. balandžio 25 d. įsakymu Nr. V-200 „Dėl Lietuvos policijos aptarnavimo paslaugų centro nuostatų ir struktūros schemos patvirtinimo“, ir išdėstau 6 punktą taip:</text:span></text:p>
      <text:p text:style-name="P20"><text:span text:style-name="T21">„</text:span><text:span text:style-name="T22">6</text:span><text:span text:style-name="T23">. Centro adresas: Liepyno g. 7, 08108 Vilnius.“</text:span></text:p>
      <text:p text:style-name="P24"><text:span text:style-name="T25">2</text:span><text:span text:style-name="T26">.<text:s/></text:span><text:span text:style-name="T27">Pripažįstu</text:span><text:span text:style-name="T28"><text:s/>Lietuvos policijos generalinio komisaro 2004 m. kovo 1 d. įsakymą Nr. V-103 „Dėl Lietuvos policijos generalinio komisaro 2003 m. balandžio 25 d. įsakymo Nr. V-200 „Dėl Lietuvos policijos aptarnavimo paslaugų centro nuostatų ir struktūros schemos patvirtinimo“ pakeitimo“ netekusiu galios.</text:span></text:p>
      <text:p text:style-name="P29"/>
      <text:p text:style-name="P30"/>
      <text:p text:style-name="P31"/>
      <text:p text:style-name="P32"><text:span text:style-name="T33">Policijos generalinis komisaras</text:span><text:span text:style-name="T3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08:37:00Z</meta:creation-date>
    <dc:date>2017-08-09T08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006" meta:row-count="38" meta:non-whitespace-character-count="877"/>
  </office:meta>
</office:document-meta>
</file>