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5 M. BALANDŽIO 25 D. ĮSAKYMO Nr. ISAK-697 „DĖL PAGRINDINIO PROFESINIO MOKYMO PROGRAMŲ ATITIKTIES SĄRAŠO PATVIRTINIMO“ IR JĮ KEITUSIŲ ĮSAKYMŲ PRIPAŽINIMO NETEKUSIAIS GALIOS</text:p>
      <text:p text:style-name="P7"/>
      <text:p text:style-name="P8">2009 m. rugpjūčio 21 d. Nr. ISAK-1740</text:p>
      <text:p text:style-name="P9">Vilnius</text:p>
      <text:p text:style-name="P10"/>
      <text:p text:style-name="P11"><text:span text:style-name="T12">Pripažįstu</text:span><text:span text:style-name="T13"><text:s/>netekusiais galios:</text:span></text:p>
      <text:p text:style-name="P14"><text:span text:style-name="T15">1</text:span><text:span text:style-name="T16">. Lietuvos Respublikos švietimo ir mokslo ministro 2005 m. balandžio 25 d. įsakymą Nr. ISAK-697 „Dėl Pagrindinio profesinio mokymo programų atitikties sąrašo patvirtinimo“ („Informaciniai pranešimai“, 2005, Nr. </text:span><text:a xlink:href="https://www.e-tar.lt/portal/lt/legalAct/TAR.CACBA4B1A5D1" office:target-frame-name="_blank" xlink:show="new"><text:span text:style-name="T17">35-324</text:span></text:a><text:span text:style-name="T18">).</text:span></text:p>
      <text:p text:style-name="P19"><text:span text:style-name="T20">2</text:span><text:span text:style-name="T21">. Lietuvos Respublikos švietimo ir mokslo ministro 2005 m. gegužės 13 d. įsakymą Nr. ISAK-856 „Dėl švietimo ir mokslo ministro 2005 m. balandžio 25 d. įsakymo Nr. ISAK-697 „Dėl Pagrindinio profesinio mokymo programų atitikties sąrašo patvirtinimo“ pakeitimo“ (Žin., 2005, Nr. </text:span><text:a xlink:href="https://www.e-tar.lt/portal/lt/legalAct/TAR.38BDF4801FC5" office:target-frame-name="_blank" xlink:show="new"><text:span text:style-name="T22">63-2251</text:span></text:a><text:span text:style-name="T23">).</text:span></text:p>
      <text:p text:style-name="P24"><text:span text:style-name="T25">3</text:span><text:span text:style-name="T26">. Lietuvos Respublikos švietimo ir mokslo ministro 2006 m. rugpjūčio 18 d. įsakymą Nr. ISAK-1684 „Dėl švietimo ir mokslo ministro 2005 m. balandžio 25 d. įsakymo Nr. ISAK-697 „Dėl Pagrindinio profesinio mokymo programų atitikties sąrašo patvirtinimo“ pakeitimo“ (Žin., 2006, Nr. </text:span><text:a xlink:href="https://www.e-tar.lt/portal/lt/legalAct/TAR.D9529A851D76" office:target-frame-name="_blank" xlink:show="new"><text:span text:style-name="T27">90-3537</text:span></text:a><text:span text:style-name="T28">).</text:span></text:p>
      <text:p text:style-name="P29"><text:span text:style-name="T30">4</text:span><text:span text:style-name="T31">. Lietuvos Respublikos švietimo ir mokslo ministro 2007 m. birželio 26 d. įsakymą Nr. ISAK-1252 „Dėl švietimo ir mokslo ministro 2005 m. balandžio 25 d. įsakymo Nr. ISAK-697 „Dėl Pagrindinio profesinio mokymo programų atitikties sąrašo patvirtinimo“ pakeitimo“ (Žin., 2007, Nr. </text:span><text:a xlink:href="https://www.e-tar.lt/portal/lt/legalAct/TAR.BE1EE5112632" office:target-frame-name="_blank" xlink:show="new"><text:span text:style-name="T32">72-2872</text:span></text:a><text:span text:style-name="T33">).</text:span></text:p>
      <text:p text:style-name="P34"/>
      <text:p text:style-name="P35"/>
      <text:p text:style-name="P36"/>
      <text:p text:style-name="P37"><text:span text:style-name="T38">Švietimo ir mokslo ministras</text:span><text:span text:style-name="T39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2-27T13:34:00Z</meta:creation-date>
    <dc:date>2018-02-27T13:34:00Z</dc:date>
    <meta:template xlink:href="Normal.dotm" xlink:type="simple"/>
    <meta:editing-cycles>2</meta:editing-cycles>
    <meta:editing-duration>PT0S</meta:editing-duration>
    <meta:document-statistic meta:page-count="1" meta:paragraph-count="20" meta:word-count="219" meta:character-count="1830" meta:row-count="67" meta:non-whitespace-character-count="1631"/>
  </office:meta>
</office:document-meta>
</file>