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letter-spacing="0.0229in" fo:hyphenate="false"/>
    </style:style>
    <style:style style:name="P16" style:parent-style-name="Normal" style:family="paragraph">
      <style:paragraph-properties fo:widows="0" fo:orphans="0" fo:text-align="justify" fo:text-indent="0.3937in"/>
      <style:text-properties fo:color="#000000" fo:letter-spacing="0.0229in"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10 m. gruodžio 15 d.<text:s/><text:line-break/>įsakymo Nr. D1-1002 „DĖL FINANSAVIMO SKYRIMO PROJEKTAMS PAGAL 2007–2013 M. SANGLAUDOS SKATINIMO VEIKSMŲ PROGRAMOS 3 PRIORITETO „APLINKA IR DARNUS VYSTYMASIS“ PRIEMONĘ Nr. VP3-3.2-AM-01-V „ATLIEKŲ TVARKYMO SISTEMOS SUKŪRIMAS“ PAKEITIMO</text:p>
      <text:p text:style-name="P12"/>
      <text:p text:style-name="P13">2011 m. gruodžio 14 d. Nr. D1-976</text:p>
      <text:p text:style-name="P14">Vilnius</text:p>
      <text:p text:style-name="P15"/>
      <text:p text:style-name="P16"/>
      <text:p text:style-name="P17"><text:span text:style-name="T18">Pakeičiu<text:s/></text:span><text:span text:style-name="T19">Lietuvos Respublikos aplinkos ministro 2010 m. gruodžio 15 d. įsakymą Nr. D1-1002 „Dėl finansavimo skyrimo projektams pagal 2007–2013 m. Sanglaudos skatinimo veiksmų programos 3 prioriteto „Aplinka ir darnus vystymasis“ priemonę Nr. VP3-3.2-AM-01-V „Atliekų tvarkymo sistemos sukūrimas“ (Žin., 2010, Nr.<text:s/></text:span><text:a xlink:href="https://www.e-tar.lt/portal/lt/legalAct/TAR.DCD400B53278" office:target-frame-name="_blank" xlink:show="new"><text:span text:style-name="T20">152-7752</text:span></text:a><text:span text:style-name="T21">):</text:span></text:p>
      <text:p text:style-name="P22"><text:span text:style-name="T23">1</text:span><text:span text:style-name="T24">. Įrašau antrojoje pastraipoje vietoj žodžių ir skaičių „(programos kodas 01 101)“ žodžius ir skaičius (programos kodas 01 120)“.</text:span></text:p>
      <text:p text:style-name="P25"><text:span text:style-name="T26">2</text:span><text:span text:style-name="T27">. Įrašau lentelės pirmojoje eilutėje penktojoje ir šeštojoje skiltyse vietoj žodžių ir skaičių „(programos kodas 01 101)“ žodžius ir skaičius „(programos kodas 01 120)“.</text:span></text:p>
      <text:p text:style-name="P28"><text:span text:style-name="T29">3</text:span><text:span text:style-name="T30">. Įrašau lentelės aštuntojoje eilutėje skiltyje „Finansavimo suma, Lt (programos kodas 01 101)“ vietoj skaičiaus „28 038 159,85“ skaičių „28 038 159,00“, skiltyje „Europos Sąjungos Sanglaudos fondo lėšų suma, Lt (programos kodas 01 101)“ vietoj skaičiaus „28 038 159,85“ skaičių „28 038 159,00“.</text:span></text:p>
      <text:p text:style-name="P31"/>
      <text:p text:style-name="P32"/>
      <text:p text:style-name="P33"/>
      <text:p text:style-name="P34"><text:span text:style-name="T35">Aplinkos ministra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20:00Z</meta:creation-date>
    <dc:date>2015-08-19T11:20:00Z</dc:date>
    <meta:template xlink:href="Normal" xlink:type="simple"/>
    <meta:editing-cycles>2</meta:editing-cycles>
    <meta:editing-duration>PT0S</meta:editing-duration>
    <meta:document-statistic meta:page-count="1" meta:paragraph-count="13" meta:word-count="206" meta:character-count="1461" meta:row-count="46" meta:non-whitespace-character-count="1268"/>
  </office:meta>
</office:document-meta>
</file>