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text-align="center"/>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keep-together="always" fo:widows="0" fo:orphans="0" fo:break-before="page"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keep-together="always" fo:widows="0" fo:orphans="0" fo:break-before="page" fo:margin-left="3.1493in">
        <style:tab-stops/>
      </style:paragraph-properties>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Wingdings 2" style:font-name-asian="Wingdings 2" style:font-name-complex="Wingdings 2" fo:color="#000000"/>
    </style:style>
    <style:style style:name="T251" style:parent-style-name="DefaultParagraphFont" style:family="text">
      <style:text-properties text:display="none" fo:color="#000000"/>
    </style:style>
    <style:style style:name="P252"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name="Wingdings 2" style:font-name-asian="Wingdings 2" style:font-name-complex="Wingdings 2" fo:color="#000000"/>
    </style:style>
    <style:style style:name="T256" style:parent-style-name="DefaultParagraphFont" style:family="text">
      <style:text-properties text:display="none" fo:color="#000000"/>
    </style:style>
    <style:style style:name="P257"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58"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259"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name="Wingdings 2" style:font-name-asian="Wingdings 2" style:font-name-complex="Wingdings 2" fo:color="#000000"/>
    </style:style>
    <style:style style:name="T273" style:parent-style-name="DefaultParagraphFont" style:family="text">
      <style:text-properties text:display="none" fo:color="#000000"/>
    </style:style>
    <style:style style:name="P274"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Wingdings 2" style:font-name-asian="Wingdings 2" style:font-name-complex="Wingdings 2"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80"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name="Wingdings 2" style:font-name-asian="Wingdings 2" style:font-name-complex="Wingdings 2" fo:color="#000000"/>
    </style:style>
    <style:style style:name="T290" style:parent-style-name="DefaultParagraphFont" style:family="text">
      <style:text-properties text:display="none" fo:color="#000000"/>
    </style:style>
    <style:style style:name="P291"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name="Wingdings 2" style:font-name-asian="Wingdings 2" style:font-name-complex="Wingdings 2" fo:color="#000000"/>
    </style:style>
    <style:style style:name="T295" style:parent-style-name="DefaultParagraphFont" style:family="text">
      <style:text-properties text:display="none" fo:color="#000000"/>
    </style:style>
    <style:style style:name="P296"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297"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name="Wingdings 2" style:font-name-asian="Wingdings 2" style:font-name-complex="Wingdings 2" fo:color="#000000"/>
    </style:style>
    <style:style style:name="T308" style:parent-style-name="DefaultParagraphFont" style:family="text">
      <style:text-properties text:display="none" fo:color="#000000"/>
    </style:style>
    <style:style style:name="P309" style:parent-style-name="Normal" style:family="paragraph">
      <style:paragraph-properties fo:widows="0" fo:orphans="0" fo:text-align="justify" fo:text-indent="0.3937in">
        <style:tab-stops>
          <style:tab-stop style:type="left" style:position="1.3333in"/>
        </style:tab-stops>
      </style:paragraph-properties>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name="Wingdings 2" style:font-name-asian="Wingdings 2" style:font-name-complex="Wingdings 2" fo:color="#000000"/>
    </style:style>
    <style:style style:name="T313" style:parent-style-name="DefaultParagraphFont" style:family="text">
      <style:text-properties text:display="none" fo:color="#000000"/>
    </style:style>
    <style:style style:name="P314" style:parent-style-name="Normal" style:family="paragraph">
      <style:paragraph-properties fo:widows="0" fo:orphans="0" fo:text-align="justify" fo:text-indent="0.3937in">
        <style:tab-stops>
          <style:tab-stop style:type="left" style:leader-style="dotted" style:leader-text="." style:position="6.3in"/>
        </style:tab-stops>
      </style:paragraph-properties>
      <style:text-properties fo:color="#000000" fo:hyphenate="false"/>
    </style:style>
    <style:style style:name="P315" style:parent-style-name="Normal" style:family="paragraph">
      <style:paragraph-properties fo:widows="0" fo:orphans="0" fo:text-align="justify">
        <style:tab-stops>
          <style:tab-stop style:type="left" style:leader-style="dotted" style:leader-text="." style:position="6.3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style:tab-stops>
          <style:tab-stop style:type="left" style:leader-style="solid" style:leader-text="_" style:position="6.1812in"/>
        </style:tab-stops>
      </style:paragraph-properties>
    </style:style>
    <style:style style:name="P326" style:parent-style-name="Normal" style:family="paragraph">
      <style:paragraph-properties fo:widows="0" fo:orphans="0" fo:text-align="center"/>
      <style:text-properties fo:color="#000000" fo:font-size="10pt" style:font-size-asian="10pt" fo:hyphenate="false"/>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style:tab-stops>
          <style:tab-stop style:type="left" style:leader-style="solid" style:leader-text="_" style:position="6.1812in"/>
        </style:tab-stops>
      </style:paragraph-properties>
    </style:style>
    <style:style style:name="P331" style:parent-style-name="Normal" style:family="paragraph">
      <style:paragraph-properties fo:widows="0" fo:orphans="0" fo:text-align="center" fo:text-indent="0.4319in"/>
      <style:text-properties fo:color="#000000" fo:font-size="10pt" style:font-size-asian="10pt"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DERYBŲ DĖL NEKOMPENSUOJAMŲJŲ VAISTINIŲ PREPARATŲ KAINŲ SUMAŽINIMO KOMISIJOS SUDARYMO IR DERYBŲ DĖL NEKOMPENSUOJAMŲJŲ VAISTINIŲ PREPARATŲ KAINŲ SUMAŽINIMO KOMISIJOS DARBO REGLAMENTO PATVIRTINIMO</text:p>
      <text:p text:style-name="P10"/>
      <text:p text:style-name="P11">2011 m. liepos 20 d. Nr. V-705</text:p>
      <text:p text:style-name="P12">Vilnius</text:p>
      <text:p text:style-name="P13"/>
      <text:p text:style-name="P14"><text:span text:style-name="T15">Vadovaudamasis Nekompensuojamojo vaistinio preparato rinkodaros teisės turėtojo ar lygiagretaus importo leidimo turėtojo taikomos Lietuvos Respublikai nekompensuojamojo va</text:span><text:span text:style-name="T16">istinio preparato kainos deklaravimo ir šio vaistinio preparato kainos, deklaruotos referencinėse valstybėse, pateikimo tvarkos aprašo, patvirtinto Lietuvos Respublikos sveikatos apsaugos ministro 2010 m. kovo 19 d. įsakymu Nr. V-203 (Žin., 2010, Nr.<text:s/></text:span><text:a xlink:href="https://www.e-tar.lt/portal/lt/legalAct/TAR.A8E42F1FE02D" office:target-frame-name="_blank" xlink:show="new"><text:span text:style-name="T17">34-1640</text:span></text:a><text:span text:style-name="T18">), 10 punktu:</text:span></text:p>
      <text:p text:style-name="P19"><text:span text:style-name="T20">1</text:span><text:span text:style-name="T21">. S u d a r a u Derybų dėl nekompensuojamųjų vaistinių preparatų kainų sumažinimo komisiją:</text:span></text:p>
      <text:p text:style-name="P22">L. Mažeika – Sveikatos apsaugos ministerijos Farmacijos departamento direktoriaus pavaduotojas (Komisijos pirmininkas);</text:p>
      <text:p text:style-name="P23">E. Valiulytė – Sveikatos apsaugos ministerijos Farmacijos departamento Vaistinių ir farmacijos specialistų skyriaus vyriausioji specialistė (Komisijos sekretorė);</text:p>
      <text:p text:style-name="P24">V. Eigėlis – Sveikatos apsaugos ministerijos Farmacijos departamento Farmakoekonomikos ir vaistų kainodaros skyriaus vyriausiasis specialistas;</text:p>
      <text:p text:style-name="P25">I. Balnytė – Valstybinės vaistų kontrolės tarnybos prie Lietuvos Respublikos sveikatos apsaugos ministerijos Teisės skyriaus vyriausioji specialistė;</text:p>
      <text:p text:style-name="P26">R. Biekšienė – Sveikatos apsaugos ministerijos Asmens sveikatos departamento Bendrosios medicinos skyriaus vyriausioji specialistė;</text:p>
      <text:p text:style-name="P27">Ž. Martinėnas – Valstybinės vaistų kontrolės tarnybos prie Lietuvos Respublikos sveikatos apsaugos ministerijos viršininko<text:s/>pavaduotojas;</text:p>
      <text:p text:style-name="P28">J. V. Šveikauskas – Sveikatos apsaugos ministerijos Korupcijos prevencijos skyriaus vedėjas;</text:p>
      <text:p text:style-name="P29"><text:span text:style-name="T30">R. Tomaševič – Valstybinės vaistų kontrolės tarnybos prie Lietuvos Respublikos sveikatos apsaugos ministerijos Vaistų saugumo ir informacijos skyriau</text:span><text:span text:style-name="T31">s vyriausioji specialistė.</text:span></text:p>
      <text:p text:style-name="P32"><text:span text:style-name="T33">2</text:span><text:span text:style-name="T34">. T v i r t i n u Derybų dėl nekompensuojamųjų vaistinių preparatų kainų sumažinimo komisijos darbo reglamentą (pridedamas).</text:span></text:p>
      <text:p text:style-name="P35"><text:span text:style-name="T36">3</text:span><text:span text:style-name="T37">. P a s i l i e k u įsakymo vykdymo kontrolę.</text:span></text:p>
      <text:p text:style-name="P38"/>
      <text:p text:style-name="P39"/>
      <text:p text:style-name="P40"><text:span text:style-name="T41">SVEIKATOS APSAUGOS MINISTRAS</text:span><text:span text:style-name="T42"><text:tab/>RAIMONDAS ŠUKYS</text:span></text:p>
      <text:p text:style-name="P43"/>
      <text:p text:style-name="P44"><text:span text:style-name="T45">_________________</text:span></text:p>
      <text:soft-page-break/>
      <text:p text:style-name="P46"><text:span text:style-name="T47">PATVIRTINTA</text:span></text:p>
      <text:p text:style-name="P48">Lietuvos Respublikos<text:s/></text:p>
      <text:p text:style-name="P49">sveikatos apsaugos ministro<text:s/></text:p>
      <text:p text:style-name="P50">2011 m. liepos 20 d. įsakymu Nr. V-705</text:p>
      <text:p text:style-name="P51"/>
      <text:p text:style-name="P52"><text:span text:style-name="T53">DERYBŲ DĖL NEKOMPENSUOJAMŲJŲ VAISTINIŲ PREPARATŲ KAINŲ SUMAŽINIMO KOMISIJOS DARBO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erybų dėl nekompensuojamųjų vaistinių preparatų kainų sumažinimo komisijos darbo reglamentas (toliau – reglamentas) nustato Derybų dėl nekompensuojamųjų vaistinių preparatų kainų sumažinimo komisijos (toliau – Komisija) darbo tvarką.</text:span></text:p>
      <text:p text:style-name="P63"><text:span text:style-name="T64">2</text:span><text:span text:style-name="T65">. Komisija<text:s/></text:span><text:span text:style-name="T66">savo veikloje vadovaujasi Lietuvos Respublikos farmacijos įstatymu (Žin., 2006, Nr.<text:s/></text:span><text:a xlink:href="https://www.e-tar.lt/portal/lt/legalAct/TAR.FF33B3BF23DD" office:target-frame-name="_blank" xlink:show="new"><text:span text:style-name="T67">78-3056</text:span></text:a><text:span text:style-name="T68">), Lietuvos Respublikos Vyriausybės 2010 m. kovo 10 d. nutarimu Nr. 256 „Dėl referenci</text:span><text:span text:style-name="T69">nių valstybių patvirtinimo“ (Žin., 2010, Nr.<text:s/></text:span><text:a xlink:href="https://www.e-tar.lt/portal/lt/legalAct/TAR.9E67C6BA5E0E" office:target-frame-name="_blank" xlink:show="new"><text:span text:style-name="T70">31-1442</text:span></text:a><text:span text:style-name="T71">), Nekompensuojamojo vaistinio preparato rinkodaros teisės turėtojo ar lygiagretaus importo leidimo turėtojo taikomos Lietuvo</text:span><text:span text:style-name="T72">s Respublikai nekompensuojamojo vaistinio preparato kainos deklaravimo ir šio vaistinio preparato kainos, deklaruotos referencinėse valstybėse, pateikimo tvarkos aprašu, patvirtintu Lietuvos Respublikos sveikatos apsaugos ministro 2010 m. kovo 19 d. įsakym</text:span><text:span text:style-name="T73">u Nr. V-203 (Žin., 2010, Nr.<text:s/></text:span><text:a xlink:href="https://www.e-tar.lt/portal/lt/legalAct/TAR.A8E42F1FE02D" office:target-frame-name="_blank" xlink:show="new"><text:span text:style-name="T74">34-1640</text:span></text:a><text:span text:style-name="T75">) (toliau – Aprašas), kitais teisės aktais, taip</text:span><text:span text:style-name="T76"><text:s/></text:span><text:span text:style-name="T77">pat šiuo reglamentu</text:span><text:span text:style-name="T78">.</text:span></text:p>
      <text:p text:style-name="P79"/>
      <text:p text:style-name="P80"><text:span text:style-name="T81">II</text:span><text:span text:style-name="T82">.<text:s/></text:span><text:span text:style-name="T83">KOMISIJOS UŽDAVINYS IR FUNKCIJOS</text:span></text:p>
      <text:p text:style-name="P84"/>
      <text:p text:style-name="P85"><text:span text:style-name="T86">3</text:span><text:span text:style-name="T87">. Komisijos uždavinys</text:span><text:span text:style-name="T88"><text:s/>– derėtis su nekompensuojamojo vaistinio preparato rinkodaros teisės turėtoju ar lygiagretaus leidimo importo turėtoju, ar jų atstovu (toliau – gamintojas) dėl gamintojo deklaruotos Lietuvos Respublikai nekompensuojamojo vaistinio preparato kainos sumažin</text:span><text:span text:style-name="T89">imo.</text:span></text:p>
      <text:p text:style-name="P90"><text:span text:style-name="T91">4</text:span><text:span text:style-name="T92">. Įgyvendindama savo uždavinį, Komisija:</text:span></text:p>
      <text:p text:style-name="P93"><text:span text:style-name="T94">4.1</text:span><text:span text:style-name="T95">. vertina Sveikatos apsaugos ministerijos Farmacijos departamento (toliau – FD) pateiktą informaciją apie gamintojo deklaruotas Lietuvos Respublikai nekompensuojamųjų vaistinių preparatų kainas<text:s/></text:span><text:span text:style-name="T96">(toliau – deklaruotos kainos), kurios viršija Sveikatos apsaugos ministerijai pateiktų šių vaistinio preparato kainų, deklaruotų referencinėse valstybėse (toliau – referencinės kainos) vidurkį, ir Valstybinės vaistų kontrolės tarnybos prie Lietuvos Respubl</text:span><text:span text:style-name="T97">ikos sveikatos apsaugos ministerijos (toliau – VVKT) pateiktą informaciją apie šių vaistinių preparatų praėjusiais metais parduotus kiekius;</text:span></text:p>
      <text:p text:style-name="P98"><text:span text:style-name="T99">4.2</text:span><text:span text:style-name="T100">. įvertinusi reglamento 4.1 punkte nurodytą informaciją, sudaro derybų su gamintojais grafiką (toliau – dery</text:span><text:span text:style-name="T101">bų grafikas);</text:span></text:p>
      <text:p text:style-name="P102"><text:span text:style-name="T103">4.3</text:span><text:span text:style-name="T104">. pagal patvirtintą derybų grafiką derasi su gamintojais dėl gamintojo deklaruotos Lietuvos Respublikai nekompensuojamojo vaistinio preparato kainos sumažinimo;</text:span></text:p>
      <text:p text:style-name="P105"><text:span text:style-name="T106">4.4</text:span><text:span text:style-name="T107">. jei vaistinis preparatas yra įrašytas į Kompensuojamųjų vaistinių</text:span><text:span text:style-name="T108"><text:s/>preparatų kainyną ir šio vaistinio preparato gamintojo deklaruota kaina, nurodyta paraiškoje dėl nekompensuojamojo vaistinio preparato kainos deklaravimo, yra tokia pati kaip ir Kompensuojamųjų vaistinių preparatų kainyne nustatyta gamintojo deklaruota ka</text:span><text:span text:style-name="T109">ina, dėl tokio vaistinio preparato deklaruotos kainos Komisija nesidera.</text:span></text:p>
      <text:p text:style-name="P110"/>
      <text:p text:style-name="P111"><text:span text:style-name="T112">III</text:span><text:span text:style-name="T113">.<text:s/></text:span><text:span text:style-name="T114">KOMISIJOS DARBO ORGANIZAVIMAS</text:span></text:p>
      <text:p text:style-name="P115"/>
      <text:p text:style-name="P116"><text:span text:style-name="T117">5</text:span><text:span text:style-name="T118">.</text:span><text:span text:style-name="T119"><text:s/></text:span><text:span text:style-name="T120">Iki einamųjų metų balandžio mėnesio 10 d. FD pateikia VVKT sąrašą vaistinių preparatų, kurių deklaruota kaina yra didesnė už<text:s/></text:span><text:span text:style-name="T121">referencinių kainų vidurkį (toliau – Vaistinių preparatų sąrašas).</text:span></text:p>
      <text:p text:style-name="P122"><text:span text:style-name="T123">6</text:span><text:span text:style-name="T124">. VVKT per 10 darbo dienų papildo vaistų sąrašą duomenimis apie nurodytų vaistinių preparatų praėjusių metų pardavimų kiekius ir jį pateikia Komisijos sekretoriui.</text:span></text:p>
      <text:p text:style-name="P125"><text:span text:style-name="T126">7</text:span><text:span text:style-name="T127">. Komisijos sek</text:span><text:span text:style-name="T128">retorius, gavęs informaciją iš VVKT, kitą darbo dieną perduoda ją Komisijos pirmininkui.</text:span></text:p>
      <text:p text:style-name="P129"><text:span text:style-name="T130">8</text:span><text:span text:style-name="T131">. Komisijos pirmininkas per 3 darbo dienas paskiria Komisijos posėdžio datą.</text:span></text:p>
      <text:p text:style-name="P132"><text:span text:style-name="T133">9</text:span><text:span text:style-name="T134">. Komisijos sekretorius:</text:span></text:p>
      <text:p text:style-name="P135"><text:span text:style-name="T136">9.1</text:span><text:span text:style-name="T137">. ne vėliau kaip prieš 10 darbo dienų iki posėdžio</text:span><text:span text:style-name="T138"><text:s/>elektroniniu paštu išsiunčia gamintojams kvietimus į posėdį. Kvietime turi būti nurodyta informacija apie nekompensuojamuosius vaistinius preparatus, dėl kurių deklaruotų kainų bus deramasi;</text:span></text:p>
      <text:p text:style-name="P139"><text:span text:style-name="T140">9.2</text:span><text:span text:style-name="T141">. ne vėliau kaip prieš 5 darbo dienas iki posėdžio pakvie</text:span><text:span text:style-name="T142">čia komisijos narius į posėdį ir elektroniniu paštu išsiunčia posėdžio medžiagą Komisijos nariams.</text:span></text:p>
      <text:p text:style-name="P143"><text:span text:style-name="T144">10</text:span><text:span text:style-name="T145">. Komisija posėdžio metu:</text:span></text:p>
      <text:p text:style-name="P146"><text:span text:style-name="T147">10.1</text:span><text:span text:style-name="T148">. sudaro ar keičia derybų grafiką vadovaudamasi šiais kriterijais:</text:span></text:p>
      <text:p text:style-name="P149"><text:span text:style-name="T150">10.1.1</text:span><text:span text:style-name="T151">. gamintojai, kurių vaistinių preparatų de</text:span><text:span text:style-name="T152">klaruotos kainos ir referencinių kainų vidurkio skirtumas yra didžiausias (procentine išraiška);</text:span></text:p>
      <text:p text:style-name="P153"><text:span text:style-name="T154">10.1.2</text:span><text:span text:style-name="T155">. gamintojai, kurių vaistinių preparatų, su didesnėmis deklaruotomis kainomis, parduodamas kiekis yra didžiausias (parduotų pakuočių skaičiumi);</text:span></text:p>
      <text:p text:style-name="P156"><text:span text:style-name="T157">10.2</text:span><text:span text:style-name="T158">. derasi dėl deklaruotos kainos sumažinimo;</text:span></text:p>
      <text:p text:style-name="P159"><text:span text:style-name="T160">10.3</text:span><text:span text:style-name="T161">. priima sprendimus dėl Komisijos narių ir/ar ekspertų nušalinimo (nusišalinimo) dėl galimo interesų konflikto.</text:span></text:p>
      <text:p text:style-name="P162"><text:span text:style-name="T163">11</text:span><text:span text:style-name="T164">. Derybų grafiką ir jo keitimus tvirtina Komisijos pirmininkas. Derybų grafika</text:span><text:span text:style-name="T165">s ir jo pakeitimai ne vėliau kaip per 3 darbo dienas nuo jų patvirtinimo paskelbiami Sveikatos apsaugos ministerijos interneto svetainėje. Du kartus per metus interneto svetainėje yra skelbiama informacija apie įvykusias derybas ir pasiektus susitarimus.</text:span></text:p>
      <text:p text:style-name="P166"><text:span text:style-name="T167">12</text:span><text:span text:style-name="T168">. Komisijos posėdžius organizuoja ir jiems vadovauja Komisijos pirmininkas. Nesant Komisijos pirmininko, jo funkcijas atlieka Komisijos narys, kurį Komisijos nariai išrenka bendru sutarimu per pirmąjį Komisijos posėdį.</text:span></text:p>
      <text:p text:style-name="P169"><text:span text:style-name="T170">13</text:span><text:span text:style-name="T171">. Posėdis yra teisėtas, je</text:span><text:span text:style-name="T172">i jame dalyvauja ne mažiau kaip du trečdaliai turinčių teisę balsuoti Komisijos narių. Komisijos sekretorius balso teisės neturi.</text:span></text:p>
      <text:p text:style-name="P173"><text:span text:style-name="T174">14</text:span><text:span text:style-name="T175">. Komisijos sprendimai priimami posėdyje dalyvaujančių komisijos narių paprasta balsų dauguma vardiniu balsavimu. Jei ba</text:span><text:span text:style-name="T176">lsai pasiskirsto po lygiai, lemia Komisijos pirmininko balsas.</text:span></text:p>
      <text:p text:style-name="P177"><text:span text:style-name="T178">15</text:span><text:span text:style-name="T179">. Komisijos sekretorius posėdžio metu rašo Komisijos posėdžio protokolą. Komisijos posėdžio, kuriame deramasi su gamintojais dėl gamintojo taikomos Lietuvos Respublikai nekompensuojamojo<text:s/></text:span><text:span text:style-name="T180">vaistinio preparato kainos sumažinimo, protokole (toliau – derybų protokolas) fiksuojami derybų eiga ir rezultatai.</text:span></text:p>
      <text:p text:style-name="P181"><text:span text:style-name="T182">16</text:span><text:span text:style-name="T183">. Komisijos posėdžio protokolą pasirašo Komisijos pirmininkas, posėdyje dalyvavę nariai ir sekretorius bei gamintojas.</text:span></text:p>
      <text:p text:style-name="P184"><text:span text:style-name="T185">17</text:span><text:span text:style-name="T186">. Komisij</text:span><text:span text:style-name="T187">os narys, nesutikdamas su daugumos sprendimu, prieš pasirašydamas derybų protokolą, turi teisę raštu išdėstyti atskirąją nuomonę, kuri pridedama prie posėdžio protokolo.</text:span></text:p>
      <text:p text:style-name="P188"><text:span text:style-name="T189">18</text:span><text:span text:style-name="T190">. Derybų protokolo kopija pateikiama sveikatos apsaugos ministrui ar jo įgaliota</text:span><text:span text:style-name="T191">m asmeniui ir gamintojui, dalyvavusiam derybose.</text:span></text:p>
      <text:p text:style-name="P192"><text:span text:style-name="T193">19</text:span><text:span text:style-name="T194">. Jei gamintojas nesumažina deklaruotos kainos iki referencinių kainų vidurkio, į kitas derybas jis kviečiamas ne anksčiau kaip po 6 mėnesių.</text:span></text:p>
      <text:p text:style-name="P195"><text:span text:style-name="T196">20</text:span><text:span text:style-name="T197">. Komisija turi teisę:</text:span></text:p>
      <text:p text:style-name="P198"><text:span text:style-name="T199">20.1</text:span><text:span text:style-name="T200">. prireikus kviesti eksp</text:span><text:span text:style-name="T201">ertus ar specialistus;</text:span></text:p>
      <text:p text:style-name="P202"><text:span text:style-name="T203">20.2</text:span><text:span text:style-name="T204">. derėtis su gamintojais dėl deklaruotos kainos sumažinimo;</text:span></text:p>
      <text:p text:style-name="P205"><text:span text:style-name="T206">20.3</text:span><text:span text:style-name="T207">. priimti sprendimus dėl derybų grafiko sudarymo ar jo keitimo.</text:span></text:p>
      <text:p text:style-name="P208"><text:span text:style-name="T209">IV</text:span><text:span text:style-name="T210">.<text:s/></text:span><text:span text:style-name="T211">BAIGIAMOSIOS NUOSTATOS</text:span></text:p>
      <text:p text:style-name="P212"/>
      <text:p text:style-name="P213"><text:span text:style-name="T214">21</text:span><text:span text:style-name="T215">. Komisijos nariai vieną kartą per metus pirmame<text:s/></text:span><text:span text:style-name="T216">kalendorinių metų Komisijos posėdyje užpildo nustatytos formos interesų deklaraciją, pateiktą šio reglamento priede (toliau – deklaracija). Pasikeitus deklaruotiniems duomenims, Komisijos narys privalo nedelsdamas užpildyti ir pateikti naują deklaraciją be</text:span><text:span text:style-name="T217">i apie galimą interesų konfliktą pranešti Komisijos pirmininkui ir kitiems sprendimo rengimo, svarstymo, priėmimo ar kito klausimo sprendimo procedūroje dalyvaujantiems asmenims. Jei dėl galimo interesų konflikto komisijos narys nusišalina nuo sprendimo re</text:span><text:span text:style-name="T218">ngimo, svarstymo ar priėmimo ar kito klausimo sprendimo, Komisijos pirmininkas privalo užtikrinti, kad nusišalinimo faktas būtų tinkamai pažymėtas Komisijos posėdžio protokole. Deklaraciją taip pat užpildo Komisijos posėdyje dalyvaujantys ekspertai ar spec</text:span><text:span text:style-name="T219">ialistai. Užpildytas deklaracijas Komisijos nariai ir Komisijos posėdyje dalyvaujantys ekspertai ar specialistai pateikia Komisijos pirmininkui. Deklaracijos skelbiamos Sveikatos apsaugos ministerijos interneto svetainėje http:// www.sam.lt/.</text:span></text:p>
      <text:p text:style-name="P220"><text:span text:style-name="T221">22</text:span><text:span text:style-name="T222">. Komis</text:span><text:span text:style-name="T223">ijos nariai atsako už savo veiklą ir konfidencialios informacijos išsaugojimą teisės aktų nustatyta tvarka.</text:span></text:p>
      <text:p text:style-name="P224"><text:span text:style-name="T225">23</text:span><text:span text:style-name="T226">. Komisijos posėdžio protokolai ir dokumentai saugomi Sveikatos apsaugos ministerijos archyve Lietuvos Respublikos įstatymų ir kitų teisės akt</text:span><text:span text:style-name="T227">ų nustatyta tvarka.</text:span></text:p>
      <text:p text:style-name="P228"/>
      <text:p text:style-name="P229"><text:span text:style-name="T230">_________________</text:span></text:p>
      <text:p text:style-name="P231"/>
      <text:soft-page-break/>
      <text:p text:style-name="P232"><text:span text:style-name="T233">Derybų dėl nekompensuojamųjų vaistinių preparatų kainų sumažinimo komisijos darbo reglamento priedas</text:span></text:p>
      <text:p text:style-name="P234"/>
      <text:p text:style-name="P235"><text:span text:style-name="T236">Derybų dėl nekompensuojamųjų vaistinių preparatų kainų sumažinimo komisijos nario ar komisijos posėdyje d</text:span><text:span text:style-name="T237">alyvaujančio eksperto ar specialisto interesų deklaracija</text:span></text:p>
      <text:p text:style-name="P238"/>
      <text:p text:style-name="P239"><text:span text:style-name="T240">20........</text:span><text:span text:style-name="T241"><text:s/>m. interesų deklaracija</text:span></text:p>
      <text:p text:style-name="P242"/>
      <text:p text:style-name="P243"><text:span text:style-name="T244">1</text:span><text:span text:style-name="T245">. Ar Jūs, Jūsų šeimos nariai (tėvai, vaikai, broliai, seserys, sutuoktiniai ir kt.) turi tiesioginių ar netiesioginių interesų (ryšių), t. y. susiję dar</text:span><text:span text:style-name="T246">bo santykiais su Lietuvos ar užsienio vaistinio preparato rinkodaros teisės turėtoją ar lygiagretaus importo leidimo turėtoją ar jų atstovą (toliau –gamintojas) ar kitaip jam atstovauja: turi akcijų, bendradarbiauja ir kt.?</text:span></text:p>
      <text:p text:style-name="P247"><text:span text:style-name="T248">TAIP</text:span><text:span text:style-name="T249"><text:tab/></text:span><text:span text:style-name="T250"></text:span><text:span text:style-name="T251">[]</text:span></text:p>
      <text:p text:style-name="P252"><text:span text:style-name="T253">NE</text:span><text:span text:style-name="T254"><text:tab/></text:span><text:span text:style-name="T255"></text:span><text:span text:style-name="T256">[]</text:span></text:p>
      <text:p text:style-name="P257">Jei „TAIP“, pateikite išsamesnę informaciją, nurodydami interesų pobūdį, gamintojo pavadinimą ir kt.:<text:s/><text:tab/></text:p>
      <text:p text:style-name="P258">...<text:tab/></text:p>
      <text:p text:style-name="P259"><text:span text:style-name="T260">...</text:span><text:span text:style-name="T261"><text:tab/></text:span></text:p>
      <text:p text:style-name="P262"><text:span text:style-name="T263">2</text:span><text:span text:style-name="T264">. Ar per paskutinius 5 metus Jūs, Jūsų šeimos nariai turėjo finansinių santykių su gamintoju</text:span><text:span text:style-name="T265"><text:s/></text:span><text:span text:style-name="T266">(gamintojas sumokėjo už Jūsų ar šeimos nario dalyvavimą<text:s/></text:span><text:span text:style-name="T267">konferencijoje, kongrese, pasitarime, simpoziume ar kitur, sumokėjo honorarą už pranešimą, raštą, konsultacijas, studijas, dalyvavote gamintojo atliekamuose klinikiniuose tyrimuose ar gavote dovanų, kurių vertė viršija 1 bazinės socialinės išmokos dydį ir<text:s/></text:span><text:span text:style-name="T268">kt.).</text:span></text:p>
      <text:p text:style-name="P269"><text:span text:style-name="T270">TAIP</text:span><text:span text:style-name="T271"><text:tab/></text:span><text:span text:style-name="T272"></text:span><text:span text:style-name="T273">[]</text:span></text:p>
      <text:p text:style-name="P274"><text:span text:style-name="T275">NE</text:span><text:span text:style-name="T276"><text:tab/></text:span><text:span text:style-name="T277"></text:span><text:span text:style-name="T278">[]</text:span></text:p>
      <text:p text:style-name="P279">Jei „TAIP“, pateikite išsamesnę informaciją, nurodydami interesų pobūdį, gamintojo pavadinimą ir kt.<text:s/><text:tab/></text:p>
      <text:p text:style-name="P280"><text:span text:style-name="T281">...</text:span><text:span text:style-name="T282"><text:tab/></text:span></text:p>
      <text:p text:style-name="P283"><text:span text:style-name="T284">3</text:span><text:span text:style-name="T285">. Ar per paskutinius 5 metus buvote susiję darbo santykiais su kuriuo nors gamintoju?</text:span></text:p>
      <text:p text:style-name="P286"><text:span text:style-name="T287">TAIP</text:span><text:span text:style-name="T288"><text:tab/></text:span><text:span text:style-name="T289"></text:span><text:span text:style-name="T290">[]</text:span></text:p>
      <text:p text:style-name="P291"><text:span text:style-name="T292">NE</text:span><text:span text:style-name="T293"><text:tab/></text:span><text:span text:style-name="T294"></text:span><text:span text:style-name="T295">[]</text:span></text:p>
      <text:p text:style-name="P296">Jei „TAIP“, pateikite išsamesnę informaciją, nurodydami interesų pobūdį ir kt.<text:s/><text:tab/></text:p>
      <text:p text:style-name="P297"><text:span text:style-name="T298">...</text:span><text:span text:style-name="T299"><text:tab/></text:span></text:p>
      <text:p text:style-name="P300"><text:span text:style-name="T301">4</text:span><text:span text:style-name="T302">. Ar yra kitų aplinkybių, galinčių turėti įtakos Jūsų, kaip derybų dėl nekompensuojamųjų vaistinių preparatų kainų sumažinimo komisijos (toliau – Komisija) nario, pa</text:span><text:span text:style-name="T303">kviesto dalyvauti posėdyje eksperto ar specialisto objektyvumui ir nešališkumui priimant Komisijos sprendimus?</text:span></text:p>
      <text:p text:style-name="P304"><text:span text:style-name="T305">TAIP</text:span><text:span text:style-name="T306"><text:tab/></text:span><text:span text:style-name="T307"></text:span><text:span text:style-name="T308">[]</text:span></text:p>
      <text:p text:style-name="P309"><text:span text:style-name="T310">NE</text:span><text:span text:style-name="T311"><text:tab/></text:span><text:span text:style-name="T312"></text:span><text:span text:style-name="T313">[]</text:span></text:p>
      <text:p text:style-name="P314">Jei „TAIP“, pateikite išsamesnę informaciją, nurodydami interesų pobūdį, gamintojo pavadinimą ir kt.<text:s/><text:tab/></text:p>
      <text:p text:style-name="P315"><text:span text:style-name="T316">...</text:span><text:span text:style-name="T317"><text:tab/></text:span></text:p>
      <text:p text:style-name="P318"><text:span text:style-name="T319">5</text:span><text:span text:style-name="T320">. Jeigu nors į v</text:span><text:span text:style-name="T321">ieną iš pateiktų klausimų atsakėte „TAIP“, dėl galimo interesų konflikto Jūs negalite dalyvauti rengiant, svarstant ar priimant sprendimą ar sprendžiant kitą klausimą, kuris sukelia interesų konfliktą (palikti posėdžių salę, kabinetą ar kitą patalpą, kurio</text:span><text:span text:style-name="T322">je sprendžiamas konfliktą keliantis klausimas), apie nusišalinimą pranešti raštu Komisijos pirmininkui ir užtikrinti, kad nusišalinimo faktas būtų tinkamai pažymėtas Komisijos posėdžio protokole.</text:span></text:p>
      <text:p text:style-name="P323">Patvirtinu, kad nurodyti duomenys yra teisingi ir išsamūs. Pripažįstu, kad ši deklaracija neatleidžia nuo Komisijos nario pareigų, nustatytų Komisijos darbo reglamente. Pasikeitus šioje deklaracijoje nurodytiems duomenims, pažadu nedelsdamas juos pateikti.</text:p>
      <text:p text:style-name="P324"/>
      <text:p text:style-name="P325">_<text:tab/></text:p>
      <text:p text:style-name="P326">(užpildžiusio deklaraciją asmens parašas, vardas,<text:s/>pavardė, deklaracijos užpildymo data)</text:p>
      <text:p text:style-name="P327"/>
      <text:p text:style-name="P328">Deklaracija pildoma vieną kartą per metus pirmame kalendorinių metų Komisijos posėdyje ir pateikiama Komisijos pirmininkui.</text:p>
      <text:p text:style-name="P329"/>
      <text:p text:style-name="P330">_<text:tab/></text:p>
      <text:p text:style-name="P331">(priėmusio deklaraciją asmens parašas, vardas, pavardė, data)</text:p>
      <text:p text:style-name="P332"/>
      <text:p text:style-name="P333"><text:span text:style-name="T33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9T22:58:00Z</meta:creation-date>
    <dc:date>2015-09-19T22:58:00Z</dc:date>
    <meta:template xlink:href="Normal" xlink:type="simple"/>
    <meta:editing-cycles>2</meta:editing-cycles>
    <meta:editing-duration>PT0S</meta:editing-duration>
    <meta:document-statistic meta:page-count="6" meta:paragraph-count="117" meta:word-count="1653" meta:character-count="13376" meta:row-count="358" meta:non-whitespace-character-count="11840"/>
  </office:meta>
</office:document-meta>
</file>