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P28" style:parent-style-name="Normal" style:family="paragraph">
      <style:text-properties fo:color="#000000"/>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2012 METŲ VALSTYBĖS BIUDŽETO IR SAVIVALDYBIŲ BIUDŽETŲ FINANSINIŲ RODIKLIŲ PATVIRTINIMO ĮSTATYMO 1, 2, 13 straipsnių ir 1, 3, 4, 10 priedėlių pakeitimo įs</text:span><text:span text:style-name="T15">tatymo ir lietuvos respublikos seimo nutarimo „dėl lietuvos respublikos seimo 2011 m. gruodžio 20 d. nutarimo nr. xi-1824 „dėl 2012, 2013 ir 2014 metų nacionalinio biudžeto planuojamų rodiklių“ pakeitimo“ projektŲ<text:s/></text:span><text:span text:style-name="T16">PATEIKIMO LIETUVOS RESPUBLIKOS SEIMUI</text:span></text:p>
      <text:p text:style-name="Normal"/>
      <text:p text:style-name="P17">2012 m. lapkričio 7 d.<text:span text:style-name="T18"><text:s/>Nr.<text:s/></text:span>1329</text:p>
      <text:p text:style-name="P19">Vilnius</text:p>
      <text:p text:style-name="P20"/>
      <text:p text:style-name="P21">Lietuvos Respublikos Vyriausybė<text:span text:style-name="T22"><text:s/>nutaria</text:span>:</text:p>
      <text:p text:style-name="P23"><text:span text:style-name="T24">1</text:span><text:span text:style-name="T25">.</text:span><text:span text:style-name="T26"><text:tab/></text:span>Pritarti Lietuvos Respublikos 2012 metų valstybės biudžeto ir savivaldybių biudžetų finansinių rodiklių patvirtinimo įstatymo 1, 2, 13 straipsnių ir 1, 3, 4, 10 priedėlių<text:s/>pakeitimo įstatymo ir Lietuvos Respublikos Seimo nutarimo „Dėl Lietuvos Respublikos Seimo 2011 m. gruodžio 20 d. nutarimo Nr. XI-1824 „Dėl 2012, 2013 ir 2014 metų nacionalinio biudžeto planuojamų rodiklių“ pakeitimo“ projektams ir pateikti juos Lietuvos Respublikos Seimui.</text:p>
      <text:p text:style-name="P27">2.<text:tab/>Įgalioti finansų ministrę Ingridą Šimonytę, o jai negalint dalyvauti – finansų viceministrą Edmundą Žilevičių atstovauti Lietuvos Respublikos Vyriausybei, svarstant nurodytus teisės aktų projektus Lietuvos Respublikos Seime.</text:p>
      <text:p text:style-name="P28"/>
      <text:p text:style-name="Normal"/>
      <text:p text:style-name="P29">MINISTRAS PIRMININKAS<text:tab/>ANDRIUS KUBILIUS</text:p>
      <text:p text:style-name="Normal"/>
      <text:p text:style-name="P30">FINANSŲ MINISTRĖ<text:tab/>INGRIDA ŠIMONYTĖ</text:p>
      <text:p text:style-name="Normal"/>
      <text:p text:style-name="P31">___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2012 METŲ VALSTYBĖS BIUDŽETO IR SAVIVALDYBIŲ BIUDŽETŲ FINANSINIŲ RODIKLIŲ PATVIRTINIMO ĮSTATYMO 1, 2, 13 STRAIPSNIŲ IR 1, 3, 4, 10 PRIEDĖLIŲ PAKEITIMO ĮSTATYMO IR LIETUVOS RESPUBLIKOS SEIMO NUTARIMO „DĖL LIETUVOS RESPUBLIKOS SEIM</dc:title>
    <meta:initial-creator>lrvk</meta:initial-creator>
    <dc:creator>Adlib User</dc:creator>
    <meta:creation-date>2015-09-04T18:29:00Z</meta:creation-date>
    <dc:date>2015-09-04T18:29:00Z</dc:date>
    <meta:print-date>2012-11-06T13:18:00Z</meta:print-date>
    <meta:template xlink:href="Normal" xlink:type="simple"/>
    <meta:editing-cycles>2</meta:editing-cycles>
    <meta:editing-duration>PT60S</meta:editing-duration>
    <meta:document-statistic meta:page-count="1" meta:paragraph-count="12" meta:word-count="175" meta:character-count="1334" meta:row-count="45" meta:non-whitespace-character-count="1171"/>
  </office:meta>
</office:document-meta>
</file>