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555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NEGYVENAMŲJŲ PATALPŲ VILNIUJE, KALVARIJŲ G. 82 / DAUGĖLIŠKIO G. 1, PERDAVIMO</text:span></text:p>
      <text:p text:style-name="Normal"/>
      <text:p text:style-name="P16">2009 m. liepos 1 d. Nr. 728</text:p>
      <text:p text:style-name="P17">Vilnius</text:p>
      <text:p text:style-name="P18"/>
      <text:p text:style-name="P19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0">54-1492</text:span></text:a>; 2002, Nr.<text:s/><text:a xlink:href="https://www.e-tar.lt/portal/lt/legalAct/TAR.89CCCC443F04" office:target-frame-name="_blank" xlink:show="new"><text:span text:style-name="T21">60-2412</text:span></text:a>; 2006, Nr.<text:s/><text:a xlink:href="https://www.e-tar.lt/portal/lt/legalAct/TAR.E0DDE9E7A2B7" office:target-frame-name="_blank" xlink:show="new"><text:span text:style-name="T22">87-3397</text:span></text:a>) 7 straipsnio 1 dalimi ir 9 straipsniu ir įgyvendindama Valstybės turto perdavimo valdyti, 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23">3-48</text:span></text:a>; 2003, Nr.<text:s/><text:a xlink:href="https://www.e-tar.lt/portal/lt/legalAct/TAR.A3AA1EEF26B5" office:target-frame-name="_blank" xlink:show="new"><text:span text:style-name="T24">13-504</text:span></text:a>; 2007, Nr.<text:s/><text:a xlink:href="https://www.e-tar.lt/portal/lt/legalAct/TAR.B5CCC6EF9C44" office:target-frame-name="_blank" xlink:show="new"><text:span text:style-name="T25">30-1100</text:span></text:a>), Lietuvos Respublikos Vyriausybė<text:span text:style-name="T26"><text:s/></text:span><text:span text:style-name="T27">nutari</text:span><text:span text:style-name="T28">a</text:span>:</text:p>
      <text:p text:style-name="P29">Perduoti Švietimo ir mokslo ministerijai valstybei nuosavybės teise priklausantį ir šiuo metu valstybės įmonės Valstybės turto fondo patikėjimo teise valdomą nekilnojamąjį turtą – negyvenamąsias patalpas Vilniuje, Kalvarijų g. 82 / Daugėliškio g. 1 (pastatas pažymėtas plane – 1A2p, patalpos – 1-2; nuo 1-6 iki 1-8; nuo 1-11 iki 1-14; nuo 2-5 iki 2-9; 2-9a; 2-10; 2-11; 2-13; nuo 2-16 iki 2-18; 2-18a; 2-19; 2-20, patalpų unikalus numeris – 1094-0149-3012:0006, bendras plotas – 516,24 kv. metro, įsigijimo vertė – 223030 litų, likutinė vertė – 84184 litai), valdyti, naudoti ir disponuoti juo patikėjimo teise.<text:s/></text:p>
      <text:p text:style-name="P30"/>
      <text:p text:style-name="P31"/>
      <text:p text:style-name="P32">MINISTRAS PIRMININKAS<text:tab/>ANDRIUS KUBILIUS</text:p>
      <text:p text:style-name="Normal"/>
      <text:p text:style-name="P33">ŪKIO MINISTRAS<text:tab/>DAINIUS KREIVYS</text:p>
      <text:p text:style-name="P34"/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9T18:24:00Z</meta:creation-date>
    <dc:date>2015-06-09T18:24:00Z</dc:date>
    <meta:print-date>2009-07-15T05:29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57" meta:character-count="1844" meta:row-count="53" meta:non-whitespace-character-count="1602"/>
  </office:meta>
</office:document-meta>
</file>