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2" style:parent-style-name="DefaultParagraphFont" style:family="text">
      <style:text-properties fo:text-transform="uppercase"/>
    </style:style>
    <style:style style:name="T33" style:parent-style-name="DefaultParagraphFont" style:family="text">
      <style:text-properties fo:text-transform="uppercase"/>
    </style:style>
    <style:style style:name="P34" style:parent-style-name="Normal" style:family="paragraph">
      <style:paragraph-properties fo:text-align="center"/>
      <style:text-properties fo:color="#000000"/>
    </style:style>
    <style:style style:name="P35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MUITINĖS DEPARTAMENTAS PRIE LIETUVOS RESPUBLIKOS FINANSŲ MINISTERIJOS</text:span></text:p>
      <text:p text:style-name="P9"/>
      <text:p text:style-name="P10">Į S A K Y M A S</text:p>
      <text:p text:style-name="P11">DĖL DAIKTŲ, INVENTORIAUS IR MAISTO PRODUKTŲ IŠVEŽIMO LIETUVOS RESPUBLIKOS DIPLOMATINĖMS ATSTOVYBĖMS IR JŲ ĮVEŽIMO UŽSIENIO VALSTYBIŲ DIPLOMATINĖMS ATSTOVYBĖMS, ESANČIOMS LIETUVOS RESPUBLIKOJE, TVARKOS PRIPAŽINIMO NETEKUSIA GALIOS</text:p>
      <text:p text:style-name="P12"/>
      <text:p text:style-name="P13">1998 m. gegužės 5 d. Nr. 114</text:p>
      <text:p text:style-name="P14">Vilnius</text:p>
      <text:p text:style-name="P15"/>
      <text:p text:style-name="P16"><text:span text:style-name="T17">Atsižvelgdamas į Lietuvos Respublikos Vyriausybės 1997 m. spalio 31 d. nutarimą Nr. 1211 „Dėl užsienio valstybių diplomat</text:span><text:span text:style-name="T18">inių atstovybių, konsulinių įstaigų bei tarptautinių organizacijų atstovybių ir jų narių krovinių įvežimo į Lietuvos Respubliką, gabenimo tranzitu ir išvežimo iš Lietuvos Respublikos tvarkos patvirtinimo“ (Žin., 1997, Nr.<text:s/></text:span><text:a xlink:href="https://www.e-tar.lt/portal/lt/legalAct/TAR.A3BB1B8EF453" office:target-frame-name="_blank" xlink:show="new"><text:span text:style-name="T19">101-2554</text:span></text:a><text:span text:style-name="T20">),</text:span></text:p>
      <text:p text:style-name="P21"><text:span text:style-name="T22">ĮSAKAU:</text:span></text:p>
      <text:p text:style-name="P23"><text:span text:style-name="T24">1</text:span><text:span text:style-name="T25">. Pripažinti netekusia galios Muitinės departamento prie Lietuvos Respublikos finansų ministerijos patvirtintą Daiktų, inventoriaus ir maisto produktų išvežimo Lietuvos Respublikos dipl</text:span><text:span text:style-name="T26">omatinėms atstovybėms ir jų įvežimo užsienio valstybių diplomatinėms atstovybėms, esančioms Lietuvos Respublikoje, tvarką, kuri įsigaliojo nuo 1993 m. gruodžio 4 d. (Žin., 1993, Nr.<text:s/></text:span><text:a xlink:href="https://www.e-tar.lt/portal/lt/legalAct/TAR.A4FF49A87F3D" office:target-frame-name="_blank" xlink:show="new"><text:span text:style-name="T27">66-1263</text:span></text:a><text:span text:style-name="T28">).</text:span></text:p>
      <text:p text:style-name="P29"/>
      <text:p text:style-name="P30"/>
      <text:p text:style-name="P31"><text:span text:style-name="T32">Direktorius</text:span><text:span text:style-name="T33"><text:tab/>A. Budrys</text:span></text:p>
      <text:p text:style-name="P34">______________</text:p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7-01T21:12:00Z</meta:creation-date>
    <dc:date>2015-07-01T21:12:00Z</dc:date>
    <meta:template xlink:href="Normal" xlink:type="simple"/>
    <meta:editing-cycles>2</meta:editing-cycles>
    <meta:editing-duration>PT0S</meta:editing-duration>
    <meta:document-statistic meta:page-count="1" meta:paragraph-count="13" meta:word-count="165" meta:character-count="1294" meta:row-count="43" meta:non-whitespace-character-count="1142"/>
  </office:meta>
</office:document-meta>
</file>