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break-before="page" fo:text-indent="3.543in">
        <style:tab-stops>
          <style:tab-stop style:type="center" style:position="5.555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3.543in">
        <style:tab-stops>
          <style:tab-stop style:type="center" style:position="5.555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indent="3.543in">
        <style:tab-stops>
          <style:tab-stop style:type="center" style:position="5.5555in"/>
        </style:tab-stops>
      </style:paragraph-properties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rugsėjo 13 d. Nr. 634p</text:p>
      <text:p text:style-name="P15">Vilnius</text:p>
      <text:p text:style-name="P16"/>
      <text:p text:style-name="P17"><text:span text:style-name="T18">Įgyvendinant Lietuvos Respublikos Vyriausybės 1991 m. rugpjūčio 21 d. nutarimą Nr. 347 „Dėl buvusių sąjunginio pavaldumo įmonių“, patvirt</text:span><text:span text:style-name="T19">inti priklausiusių TSRS ministerijoms prekybos objektų, perduodamų Lietuvos Respublikos ministerijų, miestų ir rajonų valdybų reguliavimo sferai, sąrašą (pridedama).</text:span></text:p>
      <text:p text:style-name="P20"/>
      <text:p text:style-name="Normal"/>
      <text:p text:style-name="P21"><text:span text:style-name="T22">LIETUVOS RESPUBLIKOS MINISTRAS PIRMININKAS</text:span><text:span text:style-name="T23"><text:tab/>G. VAGNORIUS</text:span></text:p>
      <text:p text:style-name="P24">______________</text:p>
      <text:p text:style-name="P25"/>
      <text:soft-page-break/>
      <text:p text:style-name="P26"><text:span text:style-name="T27">PATVIRTIN</text:span><text:span text:style-name="T28">TA</text:span></text:p>
      <text:p text:style-name="P29">Lietuvos Respublikos Vyriausybės</text:p>
      <text:p text:style-name="P30">1991 m. rugsėjo 13 d. potvarkiu Nr. 634p</text:p>
      <text:p text:style-name="P31"/>
      <text:p text:style-name="P32"><text:span text:style-name="T33">Priklausę TSRS ministerijoms prekybos objektai, perduodami Respublikos ministerijų, miestų ir rajonų valdybų reguliavimo sferai</text:span></text:p>
      <text:p text:style-name="P34"/>
      <text:p text:style-name="P35">Prekybos ministerijai</text:p>
      <text:p text:style-name="P36"/>
      <text:p text:style-name="P37">Lietuvos jūrų<text:s/>laivininkystės Maisto produktų tiekimo, viešojo maitinimo ir prekybos valdyba</text:p>
      <text:p text:style-name="P38"><text:span text:style-name="T39">Leningrado specialiojo dujotiekio tiesimo tresto darbininkų aprūpinimo skyriaus Vilniaus skyrius</text:span></text:p>
      <text:p text:style-name="P40"/>
      <text:p text:style-name="P41">Žemės ūkio ministerijai</text:p>
      <text:p text:style-name="P42"/>
      <text:p text:style-name="P43">Lietuvos žuvies pramonės gamybinis susivienijimas</text:p>
      <text:p text:style-name="P44"/>
      <text:p text:style-name="P45">Vilniaus miesto valdybai</text:p>
      <text:p text:style-name="Normal"/>
      <text:p text:style-name="Normal"><text:span text:style-name="T46">Pabaltijo apygardos karinės prekybos valdybos Vilniaus skyrius</text:span></text:p>
      <text:p text:style-name="P47">Sąjunginės plokštelių firmos „Melodija“ firminė parduotuvė</text:p>
      <text:p text:style-name="P48">Firminė parduotuvė „Orbita“</text:p>
      <text:p text:style-name="P49"/>
      <text:p text:style-name="P50">Kauno miesto valdybai</text:p>
      <text:p text:style-name="Normal"/>
      <text:p text:style-name="Normal"><text:span text:style-name="T51">Pabaltijo apygardos karinės prekybos valdybos Kauno<text:s/></text:span><text:span text:style-name="T52">skyrius</text:span></text:p>
      <text:p text:style-name="P53"/>
      <text:p text:style-name="P54">Klaipėdos miesto valdybai</text:p>
      <text:p text:style-name="Normal"/>
      <text:p text:style-name="Normal"><text:span text:style-name="T55">Pabaltijo apygardos karinės prekybos valdybos Klaipėdos skyrius</text:span></text:p>
      <text:p text:style-name="P56"/>
      <text:p text:style-name="P57">Šiaulių miesto valdybai</text:p>
      <text:p text:style-name="Normal"/>
      <text:p text:style-name="Normal"><text:span text:style-name="T58">Pabaltijo apygardos karinės prekybos valdybos Šiaulių skyrius</text:span></text:p>
      <text:p text:style-name="P59"/>
      <text:p text:style-name="P60">Panevėžio miesto valdybai</text:p>
      <text:p text:style-name="Normal"/>
      <text:p text:style-name="Normal"><text:span text:style-name="T61">Pabaltijo apygardos karinės prekyb</text:span><text:span text:style-name="T62">os valdybos Šiaulių skyrius</text:span></text:p>
      <text:p text:style-name="P63"/>
      <text:p text:style-name="P64"><text:span text:style-name="T65">Ignalinos rajono valdyba</text:span><text:span text:style-name="T66">i</text:span></text:p>
      <text:p text:style-name="Normal"/>
      <text:p text:style-name="Normal"><text:span text:style-name="T67">Vakarų statybos valdybos darbininkų aprūpinimo skyrius</text:span></text:p>
      <text:p text:style-name="P6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2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10-03T09:23:00Z</meta:creation-date>
    <dc:date>2015-10-03T09:23:00Z</dc:date>
    <meta:template xlink:href="Normal" xlink:type="simple"/>
    <meta:editing-cycles>2</meta:editing-cycles>
    <meta:editing-duration>PT0S</meta:editing-duration>
    <meta:document-statistic meta:page-count="2" meta:paragraph-count="36" meta:word-count="186" meta:character-count="1586" meta:row-count="89" meta:non-whitespace-character-count="1436"/>
  </office:meta>
</office:document-meta>
</file>