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font-weight="bold" style:font-weight-asian="bold" style:font-weight-complex="bold"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reikalavimų GAMTINIŲ DUJŲ skirstymo sistemos operatoriaus rengiamai atitikties programai PATVIRTINIMO</text:p>
      <text:p text:style-name="P9"/>
      <text:p text:style-name="P10"><text:span text:style-name="T11">2012<text:s/></text:span><text:span text:style-name="T12">m. birželio 18 d. Nr. O3-149</text:span></text:p>
      <text:p text:style-name="P13">Vilnius</text:p>
      <text:p text:style-name="P14"/>
      <text:p text:style-name="P15"><text:span text:style-name="T16">Vadovaudamasi Lietuvos Respublikos gamtinių dujų įstatymo (Žin., 2000, Nr.<text:s/></text:span><text:a xlink:href="https://www.e-tar.lt/portal/lt/legalAct/TAR.0C5C33AA865C" office:target-frame-name="_blank" xlink:show="new"><text:span text:style-name="T17">89-2743</text:span></text:a><text:span text:style-name="T18">; 2007, Nr.<text:s/></text:span><text:a xlink:href="https://www.e-tar.lt/portal/lt/legalAct/TAR.9CA9E36B4EA1" office:target-frame-name="_blank" xlink:show="new"><text:span text:style-name="T19">43-1626</text:span></text:a><text:span text:style-name="T20">; 2011, Nr.<text:s/></text:span><text:a xlink:href="https://www.e-tar.lt/portal/lt/legalAct/TAR.7866845DACE5" office:target-frame-name="_blank" xlink:show="new"><text:span text:style-name="T21">87-4186</text:span></text:a><text:span text:style-name="T22">) 43 straipsnio 2 dalies 4 punktu, Valstybinė kainų ir energetikos kontrolės komisija (toliau – Komisija) n u t a r i a:</text:span></text:p>
      <text:p text:style-name="P23"><text:span text:style-name="T24">1</text:span><text:span text:style-name="T25">. Patvirtinti Reikalavimus gamtinių dujų skirstymo sistemos operatoriaus rengiamai atitikties programai (toliau – Reikalavimai) (pridedama).</text:span></text:p>
      <text:p text:style-name="P26"><text:span text:style-name="T27">2</text:span><text:span text:style-name="T28">. Įpareigoti gamtinių dujų skirstymo sistemos operatorių, vadovaujantis Komisijos patvirtintais Reikalavimais, parengti ir Komisijai pateikti atitikties programą iki 2013 m. sausio 1 d.</text:span></text:p>
      <text:p text:style-name="P29"/>
      <text:p text:style-name="P30"/>
      <text:p text:style-name="P31">Komisijos pirmininko pavaduotojas,</text:p>
      <text:p text:style-name="P32">pavaduojantis Komisijos pirmininką<text:s/><text:tab/>Danas Janulionis</text:p>
      <text:p text:style-name="P33"/>
      <text:soft-page-break/>
      <text:p text:style-name="P34"><text:span text:style-name="T35">Patvirtinta</text:span></text:p>
      <text:p text:style-name="P36">Valstybinės kainų ir<text:s/></text:p>
      <text:p text:style-name="P37">energetikos kontrolės komisijos<text:s/></text:p>
      <text:p text:style-name="P38">2012 m. birželio 18 d. nutarimu Nr. O3-149</text:p>
      <text:p text:style-name="P39"/>
      <text:p text:style-name="P40"><text:span text:style-name="T41">REIKALAVIMAI GAMTINIŲ DUJŲ SKIRSTYMO SISTEMOS OPERATORIAUS RENGIAMAI ATITIKTIES PROGRAM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Reikalavimai gamtinių dujų skirstymo sistemos operatoriaus rengiamai atitikties programai (toliau – Reikalavimai) nustato gamtinių dujų skirstymo sistemos operatoriaus (toliau – Sistemos operatorius) rengiamos atitikties programos principus bei gaires.</text:span></text:p>
      <text:p text:style-name="P51"><text:span text:style-name="T52">2</text:span><text:span text:style-name="T53">. Šiais Reikalavimais siekiama sudaryti prielaidas Sistemos operatoriui užtikrinti gamtinių dujų skirstymo sistemos naudotojų nediskriminavimą, sudarant vienodas nediskriminacines prieigos prie gamtinių dujų skirstymo sistemos ir pasinaudojimo gamtinių dujų skirstymo sistema sąlygas, taip pat tinkamam Sistemos operatoriaus skirstymo sistemos naudotojų nediskriminavimo, veiklos efektyvumo, viešumo, informavimo ir kitų licencijuojamos veiklos principų įgyvendinimui.</text:span></text:p>
      <text:p text:style-name="P54"><text:span text:style-name="T55">3</text:span><text:span text:style-name="T56">. Reikalavimai parengti vadovaujantis Lietuvos Respublikos gamtinių dujų įstatymu (Žin., 2000, Nr.<text:s/></text:span><text:a xlink:href="https://www.e-tar.lt/portal/lt/legalAct/TAR.0C5C33AA865C" office:target-frame-name="_blank" xlink:show="new"><text:span text:style-name="T57">89-2743</text:span></text:a><text:span text:style-name="T58">; 2007, Nr.<text:s/></text:span><text:a xlink:href="https://www.e-tar.lt/portal/lt/legalAct/TAR.9CA9E36B4EA1" office:target-frame-name="_blank" xlink:show="new"><text:span text:style-name="T59">43-1626</text:span></text:a><text:span text:style-name="T60">; 2011, Nr.<text:s/></text:span><text:a xlink:href="https://www.e-tar.lt/portal/lt/legalAct/TAR.7866845DACE5" office:target-frame-name="_blank" xlink:show="new"><text:span text:style-name="T61">87-4186</text:span></text:a><text:span text:style-name="T62">) (toliau – Įstatymas), 2009 m. liepos 13 d. Europos Parlamento ir Tarybos reglamentu (EB) Nr. 715/2009 dėl teisės naudotis gamtinių dujų perdavimo tinklais sąlygų, panaikinančiu Reglamentą (EB) Nr. 1775/2005 (OL 2009 L 211, p. 36) (toliau – Reglamentas), 2009 m. liepos 13 d. Europos Parlamento ir Tarybos direktyva 2009/73/EB dėl gamtinių dujų vidaus rinkos bendrųjų taisyklių, panaikinančia Direktyvą 2003/55/EB (OL 2009 L 211, p. 94).</text:span></text:p>
      <text:p text:style-name="P63"><text:span text:style-name="T64">4</text:span><text:span text:style-name="T65">. Reikalavimai taikomi gamtinių dujų Sistemos operatoriui.</text:span></text:p>
      <text:p text:style-name="P66"><text:span text:style-name="T67">5</text:span><text:span text:style-name="T68">. Reikalavimuose vartojamos šios sąvokos:</text:span></text:p>
      <text:p text:style-name="P69"><text:span text:style-name="T70">5.1</text:span><text:span text:style-name="T71">.<text:s/></text:span><text:span text:style-name="T72">Atitikties pareigūnas</text:span><text:span text:style-name="T73"><text:s/>– asmuo, gamtinių dujų Sistemos operatoriaus vadovo paskirtas atsakingu už atitikties programos priežiūrą.</text:span></text:p>
      <text:p text:style-name="P74"><text:span text:style-name="T75">5.2</text:span><text:span text:style-name="T76">. Kitos Reikalavimuose vartojamos sąvokos suprantamos taip, kaip jos apibrėžtos Įstatyme, Reglamente ir kt. teisės aktuose.</text:span></text:p>
      <text:p text:style-name="P77"/>
      <text:p text:style-name="P78"><text:span text:style-name="T79">II</text:span><text:span text:style-name="T80">.<text:s/></text:span><text:span text:style-name="T81">BENDRIEJI ATITIKTIES PROGRAMOS REIKALAVIMAI</text:span></text:p>
      <text:p text:style-name="P82"/>
      <text:p text:style-name="P83"><text:span text:style-name="T84">6</text:span><text:span text:style-name="T85">. Sistemos operatoriaus rengiamoje atitikties programoje nustatoma:</text:span></text:p>
      <text:p text:style-name="P86"><text:span text:style-name="T87">6.1</text:span><text:span text:style-name="T88">. Sistemos operatoriaus taikytinos priemonės, kuriomis siekiama išvengti diskriminacinio elgesio gamtinių dujų skirstymo sistemos naudotojų atžvilgiu;</text:span></text:p>
      <text:p text:style-name="P89"><text:span text:style-name="T90">6.2</text:span><text:span text:style-name="T91">. konkrečios Sistemos operatoriaus darbuotojų pareigos, įgyvendinant atitikties programoje nustatytas priemones;</text:span></text:p>
      <text:p text:style-name="P92"><text:span text:style-name="T93">6.3</text:span><text:span text:style-name="T94">. Sistemos operatoriaus turimos konfidencialios informacijos disponavimo sąlygos ir tvarka;</text:span></text:p>
      <text:p text:style-name="P95"><text:span text:style-name="T96">6.4</text:span><text:span text:style-name="T97">. metinės atitikties programos ataskaitos rengimo, viešo, kiek tai nėra susiję su konfidencialia Sistemos operatoriaus informacija ar dokumentais, skelbimo ir pateikimo Komisijai tvarka;</text:span></text:p>
      <text:p text:style-name="P98"><text:span text:style-name="T99">6.5</text:span><text:span text:style-name="T100">. atitikties programos priežiūros tvarka.</text:span></text:p>
      <text:p text:style-name="P101"><text:span text:style-name="T102">7</text:span><text:span text:style-name="T103">. Sistemos operatorius užtikrina tinkamą atitikties programoje nustatytų priemonių įgyvendinimo stebėseną.</text:span></text:p>
      <text:p text:style-name="P104"><text:span text:style-name="T105">8</text:span><text:span text:style-name="T106">. Sistemos operatorius plėtoja, tobulina ir atnaujina atitikties programą.</text:span></text:p>
      <text:p text:style-name="P107"><text:span text:style-name="T108">9</text:span><text:span text:style-name="T109">. Sistemos operatoriaus atitikties programa yra privaloma visiems Sistemos operatoriaus darbuotojams.</text:span></text:p>
      <text:p text:style-name="P110"><text:span text:style-name="T111">10</text:span><text:span text:style-name="T112">. Su atitikties programa Sistemos operatoriaus darbuotojai supažindinami Sistemos<text:s/></text:span><text:soft-page-break/><text:span text:style-name="T113">operatoriaus vidaus darbo taisyklėse nustatyta tvarka.</text:span></text:p>
      <text:p text:style-name="P114"/>
      <text:p text:style-name="P115"><text:span text:style-name="T116">III</text:span><text:span text:style-name="T117">.<text:s/></text:span><text:span text:style-name="T118">Specialieji atitikties programos reikalavimai</text:span></text:p>
      <text:p text:style-name="P119"/>
      <text:p text:style-name="P120"><text:span text:style-name="T121">11</text:span><text:span text:style-name="T122">. Reikalavimų 6.1 punkte nurodytoms Sistemos operatoriaus taikomoms priemonėms nustatomi šie reikalavimai:</text:span></text:p>
      <text:p text:style-name="P123"><text:span text:style-name="T124">11.1</text:span><text:span text:style-name="T125">. Sistemos naudotojams paslaugos turi būti teikiamos vienodomis sąlygomis, o su paslaugų teikimu susiję sistemos naudotojams nustatomi įpareigojimai turi būti aiškiai apibrėžti, skaidrūs ir negali jų diskriminuoti;</text:span></text:p>
      <text:p text:style-name="P126"><text:span text:style-name="T127">11.2</text:span><text:span text:style-name="T128">. Sistemos naudotojams paslaugos turi būti teikiamos taikant pagrįstą ir aiškią paslaugų kainodarą, prieš 30 kalendorinių dienų raštu informuojant sistemos naudotojus apie numatomus paslaugų kainos ir paslaugų teikimo sąlygų pasikeitimus, sudarant lygias galimybes bei sąlygas, prijungiant gamtinių dujų įrenginius prie gamtinių dujų sistemos ar keičiant dujų įrenginių prijungimo sąlygas teisės aktų nustatyta tvarka, taip pat teisės aktų tinkamas įgyvendinimas, nesudarant prielaidų sistemos naudotojo diskriminacijai;</text:span></text:p>
      <text:p text:style-name="P129"><text:span text:style-name="T130">11.3</text:span><text:span text:style-name="T131">. Sistemos operatoriaus darbuotojai, bendraudami su sistemų naudotojais:</text:span></text:p>
      <text:p text:style-name="P132"><text:span text:style-name="T133">11.3.1</text:span><text:span text:style-name="T134">. veikia išimtinai Sistemos operatoriaus vardu ir interesais;</text:span></text:p>
      <text:p text:style-name="P135"><text:span text:style-name="T136">11.3.2</text:span><text:span text:style-name="T137">. negali teikti rekomendacijų ar išsakyti savo nuomonės dėl rinkos situacijos, t. y. turi išlikti visiškai nepriklausomi ir nešališki bet kokių rinkoje esančių sistemos operatorių atžvilgiu ir nukreipti sistemos naudotojus į visiems rinkos dalyviams vienodai prieinamus informacijos šaltinius.</text:span></text:p>
      <text:p text:style-name="P138"><text:span text:style-name="T139">12</text:span><text:span text:style-name="T140">. Reikalavimų 6.2 punkte nurodytoms Sistemos operatoriaus darbuotojų pareigoms taikomi šie reikalavimai:</text:span></text:p>
      <text:p text:style-name="P141"><text:span text:style-name="T142">12.1</text:span><text:span text:style-name="T143">. Sistemos operatoriaus darbuotojai, rengiantys paslaugos kainas ir jų taikymo tvarką, privalo užtikrinti, kad paslaugų teikimo principai būtų lengvai suprantami, sąlygos būtų aiškios ir nediskriminuotų sistemos naudotojų;</text:span></text:p>
      <text:p text:style-name="P144"><text:span text:style-name="T145">12.2</text:span><text:span text:style-name="T146">. Sistemos operatoriaus darbuotojai, atsakingi už naujų ar esamų sistemos naudotojų įrenginių prijungimą prie Sistemos operatoriaus sistemos, turi užtikrinti, kad sistemos naudotojams teisės aktuose nurodyti prijungimo prie gamtinių dujų skirstymo sistemos reikalavimai būtų taikomi vienodai, nediskriminuojant atskirų sistemos naudotojų ar sistemos naudotojų grupių. Sistemos operatoriai, planuojantys gamtinių dujų sistemos plėtrą ir naujų vartotojų prijungimą, sistemos naudotojams pateikia vienodos apimties informaciją apie planuojamą plėtrą;</text:span></text:p>
      <text:p text:style-name="P147"><text:span text:style-name="T148">12.3</text:span><text:span text:style-name="T149">. Sistemos operatoriaus darbuotojai, kurių kompetencijai priskirtas paslaugų nutraukimo organizavimas ir koordinavimas, kai yra vykdomi planiniai Sistemos operatoriui priklausančios gamtinių dujų skirstymo sistemos darbai ar dėl kitų priežasčių, privalo užtikrinti savalaikį visų sistemos naudotojų, kuriems bus laikinai nutrauktas ar apribotas gamtinių dujų perdavimo ir (ar) skirstymo paslaugų teikimas, informavimą, laikantis teisės aktų, Sistemos operatoriaus norminių vidaus teisės aktų bei su sistemos naudotojais sudarytų sutarčių sąlygų;</text:span></text:p>
      <text:p text:style-name="P150"><text:span text:style-name="T151">12.4</text:span><text:span text:style-name="T152">. visi gamtinių dujų skirstymo sistemos naudotojai apie gamtinių dujų skirstymo paslaugų nutraukimą ar apribojimą turi būti informuojami vienodomis sąlygomis, nediskriminuojant atskirų sistemos naudotojų ar sistemos naudotojų grupių;</text:span></text:p>
      <text:p text:style-name="P153"><text:span text:style-name="T154">12.5</text:span><text:span text:style-name="T155">. Sistemos operatoriaus darbuotojai turi tinkamai bei vienodomis sąlygomis įgyvendinti visus kitus teisės aktuose ir Sistemos operatoriaus norminiuose vidaus teisės aktuose įtvirtintus reikalavimus, susijusius su Sistemos operatoriaus paslaugų teikimu sistemos naudotojui.</text:span></text:p>
      <text:p text:style-name="P156"><text:span text:style-name="T157">13</text:span><text:span text:style-name="T158">. Reikalavimų 6.3 punkte nurodytos Sistemos operatoriaus turimos konfidencialios informacijos disponavimo sąlygos ir tvarka grindžiami šiais reikalavimas:</text:span></text:p>
      <text:p text:style-name="P159"><text:span text:style-name="T160">13.1</text:span><text:span text:style-name="T161">. Sistemos operatoriaus darbuotojams draudžiama pasinaudoti turima informacija taip, kad būtų diskriminuojami atskiri Sistemos operatoriaus sistemos naudotojai ar sistemos naudotojų grupės;</text:span></text:p>
      <text:p text:style-name="P162"><text:span text:style-name="T163">13.2</text:span><text:span text:style-name="T164">. konfidencialią informaciją gali žinoti tik tie Sistemos operatoriaus darbuotojai, kuriems ši informacija yra būtina darbo funkcijoms vykdyti arba kurie tokią informaciją sužinojo dėl savo užimamų pareigų;</text:span></text:p>
      <text:p text:style-name="P165"><text:span text:style-name="T166">13.3</text:span><text:span text:style-name="T167">. jeigu konfidenciali informacija pagal teisės aktus turi būti atskleista ar prie jos visiems rinkos dalyviams suteikiamas priėjimas, tai ji turi būti atskleidžiama ar suteikiamas priėjimas prie jos visiems rinkos dalyviams vienu metu, vienodomis sąlygomis;</text:span></text:p>
      <text:p text:style-name="P168"><text:span text:style-name="T169">13.4</text:span><text:span text:style-name="T170">. Sistemos operatoriaus turimai informacijai konfidencialumo statusas suteikiamas Sistemos operatoriaus norminiuose vidaus teisės aktuose nustatyta tvarka;</text:span></text:p>
      <text:p text:style-name="P171"><text:span text:style-name="T172">13.5</text:span><text:span text:style-name="T173">. už konfidencialumo reikalavimų pažeidimą Sistemos operatoriaus darbuotojai atsako teisės aktų nustatyta tvarka.</text:span></text:p>
      <text:p text:style-name="P174"><text:span text:style-name="T175">14</text:span><text:span text:style-name="T176">. Reikalavimų 6.5 punkte nurodytai atitikties programos priežiūros tvarkai taikomi šie specialieji reikalavimai:</text:span></text:p>
      <text:p text:style-name="P177"><text:span text:style-name="T178">14.1</text:span><text:span text:style-name="T179">. siekiant atitikties programos veiksmingumo, Sistemos operatorius vykdo atitikties programos priežiūrą;</text:span></text:p>
      <text:p text:style-name="P180"><text:span text:style-name="T181">14.2</text:span><text:span text:style-name="T182">. Sistemos operatoriaus vadovas paskiria atitikties pareigūną, kuris atlieka šias pagrindines funkcijas:</text:span></text:p>
      <text:p text:style-name="P183"><text:span text:style-name="T184">14.2.1</text:span><text:span text:style-name="T185">. prižiūri atitikties programos vykdymą ir įgyvendinimą;</text:span></text:p>
      <text:p text:style-name="P186"><text:span text:style-name="T187">14.2.2</text:span><text:span text:style-name="T188">. kaupia, analizuoja ir apibendrina informaciją apie atitikties programoje numatytų priemonių bei tikslų įgyvendinimą;</text:span></text:p>
      <text:p text:style-name="P189"><text:span text:style-name="T190">14.2.3</text:span><text:span text:style-name="T191">. reguliariai atlieka duomenų analizę ir vertina gautus rezultatus;</text:span></text:p>
      <text:p text:style-name="P192"><text:span text:style-name="T193">14.2.4</text:span><text:span text:style-name="T194">. diegia naujas sistemos naudotojų nediskriminavimą užtikrinančias priemones;</text:span></text:p>
      <text:p text:style-name="P195"><text:span text:style-name="T196">14.2.5</text:span><text:span text:style-name="T197">. pasibaigus vieniems kalendoriniams metams, skaičiuojamiems nuo Sistemos operatoriaus atitikties programos parengimo dienos, kiekvienais metais per 30 kalendorinių dienų parengia ir viešai, kiek tai nėra susiję su konfidencialia Sistemos operatoriaus informacija ar dokumentais, paskelbia bei pateikia Komisijai metinę atitikties programos ataskaitą, kurioje nurodo taikytas priemones.</text:span></text:p>
      <text:p text:style-name="P198"><text:span text:style-name="T199">15</text:span><text:span text:style-name="T200">. Asmuo, Sistemos operatoriaus vadovo paskirtas atitikties pareigūnu, vykdydamas atitikties programoje nurodytas atitikties pareigūno funkcijas, veikia nepriklausomai, neatsižvelgdamas į asmens pavaldumą pagal Sistemos operatoriaus organizacinę valdymo struktūrą, ir turi teisę naudotis visa jo funkcijoms vykdyti reikiama Sistemos operatoriaus ir visų susijusių įmonių informacija.</text:span></text:p>
      <text:p text:style-name="P201"><text:span text:style-name="T202">16</text:span><text:span text:style-name="T203">. Asmens, Sistemos operatoriaus vadovo paskirto atitikties pareigūnu, kontaktiniai duomenys skelbiami internetinėje Sistemos operatoriaus svetainėje. Sistemos operatorius sistemos naudotojams sudaro galimybę darbo valandomis kreiptis į atitikties pareigūną atitikties programos vykdymo klausimais.</text:span></text:p>
      <text:p text:style-name="P204"/>
      <text:p text:style-name="P205"><text:span text:style-name="T206">IV</text:span><text:span text:style-name="T207">.<text:s/></text:span><text:span text:style-name="T208">BAIGIAMOSIOS NUOSTATOS</text:span></text:p>
      <text:p text:style-name="P209"/>
      <text:p text:style-name="P210"><text:span text:style-name="T211">17</text:span><text:span text:style-name="T212">. Komisija turi teisę reikalauti, kad Sistemos operatoriaus parengta atitikties programa atitiktų Reikalavimus. Sistemos operatorius privalo pakoreguoti ir patiekti Komisijai patikslintą atitikties programą per Komisijos nustatytą protingą terminą.</text:span></text:p>
      <text:p text:style-name="P213"><text:span text:style-name="T214">18</text:span><text:span text:style-name="T215">. Sistemos operatoriaus parengta atitikties programa taisoma, keičiama ir papildoma atitikties pareigūnui pateikus atitinkamus pasiūlymus Sistemos operatoriaus vadovybei. Apie atitikties programos taisymą, keitimą ir papildymą Sistemos operatorius informuoja Komisiją per 5 darbo dienas nuo minėto veiksmo atlikimo dienos.</text:span></text:p>
      <text:p text:style-name="P216"><text:span text:style-name="T217">19</text:span><text:span text:style-name="T218">. Sistemos operatorius už šių Reikalavimų nesilaikymą atsako Lietuvos Respublikos teisės aktų nustatyta tvarka.</text:span></text:p>
      <text:p text:style-name="P219"/>
      <text:p text:style-name="P220"><text:span text:style-name="T2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19T06:58:00Z</meta:creation-date>
    <dc:date>2016-03-19T06:58:00Z</dc:date>
    <meta:template xlink:href="Normal" xlink:type="simple"/>
    <meta:editing-cycles>2</meta:editing-cycles>
    <meta:editing-duration>PT0S</meta:editing-duration>
    <meta:document-statistic meta:page-count="4" meta:paragraph-count="82" meta:word-count="1354" meta:character-count="11495" meta:row-count="319" meta:non-whitespace-character-count="10223"/>
  </office:meta>
</office:document-meta>
</file>