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language-asian="lt" style:country-asian="LT"/>
    </style:style>
    <style:style style:name="T21" style:parent-style-name="DefaultParagraphFont" style:family="text">
      <style:text-properties fo:letter-spacing="0.0138in"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S GYVULIŲ VEISLININKYSTĖS PRIEŽIŪROS TARNYBOS PRIE ŽEMĖS ŪKIO MINISTERIJOS VIRŠININKAS</text:span></text:p>
      <text:p text:style-name="P12"/>
      <text:p text:style-name="P13">Į S A K Y M A S</text:p>
      <text:p text:style-name="P14">DĖL VALSTYBINĖS GYVULIŲ VEISLININKYSTĖS PRIEŽIŪROS TARNYBOS PRIE ŽEMĖS ŪKIO MINISTERIJOS VIRŠININKAS 2003 M. LAPKRIČIO 25 D. ĮSAKYMO NR. 1A-60 „DĖL ZOOTECHNINIŲ IR GENEALOGINIŲ REIKALAVIMŲ GYVŪNŲ, JŲ SPERMOS, KIAUŠIALĄSČIŲ IR EMBRIONŲ IMPORTUI IŠ TREČIŲJŲ ŠALIŲ PATVIRTINIMO“ PAKEITIMO</text:p>
      <text:p text:style-name="P15"/>
      <text:p text:style-name="P16">2004 m. balandžio 7 d. Nr. 1A-11</text:p>
      <text:p text:style-name="P17">Vilnius</text:p>
      <text:p text:style-name="P18"/>
      <text:p text:style-name="P19"><text:span text:style-name="T20">Pakeičiu</text:span><text:span text:style-name="T21"><text:s/></text:span><text:span text:style-name="T22">Zootechninius ir genealoginius reikalavimus gyvūnų, jų spermos, kiaušialąsčių ir embrionų importui iš trečiųjų šalių, patvirtintus Valstybinės gyvulių veislininkystės priežiūros tarnybos prie Žemės ūkio ministerijos viršininko 2003 m. lapkričio 25 d. įsakymu Nr. 1A-60 „Dėl Zootechninių ir genealoginių reikalavimų gyvūnų, jų spermos, kiaušialąsčių ir embrionų importui iš trečiųjų šalių patvirtinimo“ (Žin., 2004, Nr.<text:s/></text:span><text:a xlink:href="https://www.e-tar.lt/portal/lt/legalAct/TAR.D6664C39EE3E" office:target-frame-name="_blank" xlink:show="new"><text:span text:style-name="T23">8-219</text:span></text:a><text:span text:style-name="T24">):</text:span></text:p>
      <text:p text:style-name="P25"><text:span text:style-name="T26">1</text:span><text:span text:style-name="T27">. Išdėstau 8.1 punktą taip:</text:span></text:p>
      <text:p text:style-name="P28"><text:span text:style-name="T29">„</text:span><text:span text:style-name="T30">8.1</text:span><text:span text:style-name="T31">. būti trečiosios šalies kompetentingųjų institucijų sudarytame sąraše, kuris perduodamas ES Komisijai ir kitoms šalims narėms;“.</text:span></text:p>
      <text:p text:style-name="P32"><text:span text:style-name="T33">2</text:span><text:span text:style-name="T34">. Išdėstau 9 ir 10 punktus taip:</text:span></text:p>
      <text:p text:style-name="P35"><text:span text:style-name="T36">„</text:span><text:span text:style-name="T37">9</text:span><text:span text:style-name="T38">. Trečiosios šalies institucijų sąrašas, paminėtas šių reikalavimų 7 punkte, gali būti pakeistas remiantis 1994 m. birželio 23 d. ES Tarybos direktyvos Nr. 94/28/EB 12 straipsnyje numatyta tvarka.</text:span></text:p>
      <text:p text:style-name="P39"><text:span text:style-name="T40">10</text:span><text:span text:style-name="T41">. Trečiųjų šalių institucijų sąrašo sudarymo įgyvendinimo ir ypatingai šių reikalavimų 8.4 punkto nuostatų įgyvendinimo taisyklės yra nustatomos pagal 1994 m. birželio 23 d. ES Tarybos direktyvos Nr. 94/28/EB 12 straipsnyje numatytą tvarką.“</text:span></text:p>
      <text:p text:style-name="P42"><text:span text:style-name="T43">3</text:span><text:span text:style-name="T44">. Išdėstau 18 punktą taip:</text:span></text:p>
      <text:p text:style-name="P45"><text:span text:style-name="T46">„</text:span><text:span text:style-name="T47">18</text:span><text:span text:style-name="T48">. Jeigu reikalinga, zootechninio patikrinimo įgyvendinimui turi būti parengtos specialios detaliosios taisyklės remiantis 1994 m. birželio 23 d. ES Tarybos direktyvos Nr. 94/28/EB 12 straipsnyje numatyta tvarka.“</text:span></text:p>
      <text:p text:style-name="P49"><text:span text:style-name="T50">4</text:span><text:span text:style-name="T51">. Išdėstau 22, 23 ir 24 punktus taip:</text:span></text:p>
      <text:p text:style-name="P52"><text:span text:style-name="T53">„</text:span><text:span text:style-name="T54">22</text:span><text:span text:style-name="T55">. Pasirengimas tikrinimams bei tikrinimų dažnumas nustatomas vadovaujantis 1994 m. birželio 23 d. ES Direktyvos Nr. 94/28/EB 12 straipsnyje numatyta tvarka.</text:span></text:p>
      <text:p text:style-name="P56"><text:span text:style-name="T57">23</text:span><text:span text:style-name="T58">. 1977 m. liepos 25 d. ES Tarybos direktyvos Nr. 77/504/EEB 2 straipsnio 2 įtraukoje, 3 straipsnio 2 pastraipoje ir 5 straipsnyje terminas „embrionai“ turi būti keičiamas žodžiais „kiaušialąstės ir embrionai“.</text:span></text:p>
      <text:p text:style-name="P59"><text:span text:style-name="T60">24</text:span><text:span text:style-name="T61">. Ten, kur turi būti laikomasi 1994 m. birželio 23 d. ES Tarybos direktyvos Nr. 94/28/EB 12 straipsnyje numatytos tvarkos, nuolatinis zootechnikos komitetas, įkurtas remiantis 1977 m. liepos 25 d. ES Komisijos sprendimu Nr. 77/505/EEB, turi elgtis remdamasis taisyklėmis, išdėstytomis 1988 m. gruodžio 19 d. ES Tarybos direktyvos Nr. 88/661/EEB 11 straipsnyje.“</text:span></text:p>
      <text:p text:style-name="P62"/>
      <text:p text:style-name="P63"/>
      <text:p text:style-name="P64"><text:span text:style-name="T65">VIRŠININKAS</text:span><text:span text:style-name="T66"><text:tab/><text:s/>KĘSTUTIS JUOZAS SAI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5T06:25:00Z</meta:creation-date>
    <dc:date>2016-05-05T06:25:00Z</dc:date>
    <meta:template xlink:href="Normal" xlink:type="simple"/>
    <meta:editing-cycles>2</meta:editing-cycles>
    <meta:editing-duration>PT0S</meta:editing-duration>
    <meta:document-statistic meta:page-count="1" meta:paragraph-count="29" meta:word-count="334" meta:character-count="2698" meta:row-count="108" meta:non-whitespace-character-count="2393"/>
  </office:meta>
</office:document-meta>
</file>