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OS MIŠKŲ INSTITUTO TARYBOS NARIŲ SKYRIMO</text:p>
      <text:p text:style-name="P7"/>
      <text:p text:style-name="P8">2008 m. spalio 16 d. Nr. ISAK-2805</text:p>
      <text:p text:style-name="P9">Vilnius</text:p>
      <text:p text:style-name="P10"/>
      <text:p text:style-name="P11"><text:span text:style-name="T12">Vadovaudamasis Lietuvos miškų instituto statuto, patvirtinto Lietu</text:span><text:span text:style-name="T13">vos Respublikos Vyriausybės 2003 m. gegužės 27 d. nutarimu Nr. 669 (Žin., 2003, Nr.<text:s/></text:span><text:a xlink:href="https://www.e-tar.lt/portal/lt/legalAct/TAR.660F75E0A012" office:target-frame-name="_blank" xlink:show="new"><text:span text:style-name="T14">54-2382</text:span></text:a><text:span text:style-name="T15">), 13 punktu:</text:span></text:p>
      <text:p text:style-name="P16"><text:span text:style-name="T17">1</text:span><text:span text:style-name="T18">.<text:s/></text:span><text:span text:style-name="T19">Skiriu</text:span><text:span text:style-name="T20"><text:s/>šiuos narius į Lietuvos miškų instituto tarybą:</text:span></text:p>
      <text:p text:style-name="P21">Gediminą Brazaitį – Lietuvos žemės ūkio universiteto Miškų ir ekologijos fakulteto Miškininkystės katedros vedėją;</text:p>
      <text:p text:style-name="P22">Algį Gaižutį – Lietuvos miško savininkų asociacijos pirmininką;</text:p>
      <text:p text:style-name="P23">Romualdą Juknį – Vytauto Didžiojo universiteto Gamtos mokslų fakulteto Aplinkotyros katedros vedėją;</text:p>
      <text:p text:style-name="P24">Vidmantą Stanį – Lietuvos sodininkystės ir daržininkystės instituto Sodo augalų genetikos ir biotechnologijos skyriaus vedėją;</text:p>
      <text:p text:style-name="P25">Valdą Vaičiūną – Aplinkos ministerijos Miškų departamento direktorių;</text:p>
      <text:p text:style-name="P26"><text:span text:style-name="T27">Stanislovą Žurauską – Švietimo ir mokslo mini</text:span><text:span text:style-name="T28">sterijos Mokslo ir technologijų departamento Mokslo ir technologijų skyriaus vedėjo pavaduotoją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švietimo ir mokslo ministro 2003 m. liepos 24 d. įsakymą Nr. ISAK-1093 „Dėl Lietuvos miškų instituto ta</text:span><text:span text:style-name="T34">rybos narių skyrimo“ (Žin., 2003, Nr.<text:s/></text:span><text:a xlink:href="https://www.e-tar.lt/portal/lt/legalAct/TAR.C4867C1B1687" office:target-frame-name="_blank" xlink:show="new"><text:span text:style-name="T35">77-3531</text:span></text:a><text:span text:style-name="T36">).</text:span></text:p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19T05:26:00Z</meta:creation-date>
    <dc:date>2015-09-19T05:26:00Z</dc: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432" meta:row-count="47" meta:non-whitespace-character-count="1271"/>
  </office:meta>
</office:document-meta>
</file>