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text-position="super 62.5%"/>
    </style:style>
    <style:style style:name="T9" style:parent-style-name="DefaultParagraphFont" style:family="text">
      <style:text-properties fo:color="#000000"/>
    </style:style>
    <style:style style:name="T10" style:parent-style-name="DefaultParagraphFont" style:family="text">
      <style:text-properties fo:color="#000000" fo:letter-spacing="-0.0034in"/>
    </style:style>
    <style:style style:name="T11" style:parent-style-name="DefaultParagraphFont" style:family="text">
      <style:text-properties fo:color="#000000"/>
    </style:style>
    <style:style style:name="P12" style:parent-style-name="Normal" style:family="paragraph">
      <style:paragraph-properties fo:widows="0" fo:orphans="0" fo:text-align="justify"/>
      <style:text-properties fo:text-transform="uppercase"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office:automatic-styles>
  <office:body>
    <office:text text:use-soft-page-breaks="true">
      <text:p text:style-name="P1">LIETUVOS BANKO</text:p>
      <text:p text:style-name="P2">INFORMACINIS<text:s/>PRANEŠIMAS</text:p>
      <text:p text:style-name="P3"/>
      <text:p text:style-name="P4">DĖL LICENCIJOS ATŠAUKIMO</text:p>
      <text:p text:style-name="P5"/>
      <text:p text:style-name="P6"><text:span text:style-name="T7">Pranešame, kad atsižvelgdama į akcinės bendrovės banko SNORAS (juridinio asmens kodas: 112025973, buveinės adresas: A. Vivulskio g. 7, LT-03221 Vilnius) laikinojo administratoriaus pateiktą išvadą ir pasiūlymus bei vadovaudamasi Lietuvos Respublikos Lietuvos banko įstatymo (Žin., 1994, Nr. 99-1957; 2001, Nr. 28-890; 2004, Nr. 28-869, Nr. 54-1830; 2009, Nr. 38-1441, Nr. 153-6895; 2011, Nr. 46-2158) 11 straipsnio 1 dalies 13, 14 ir 18 punktais, 46 straipsnio 1 dalies 3 punktu, Lietuvos Respublikos bankų įstatymo 10 straipsniu, 72 straipsnio 1 dalies 8 punktu, 73 straipsnio 1 dalies 4 punktu, 76 straipsnio 12 dalies 3 punktu, 76</text:span><text:span text:style-name="T8">1</text:span><text:span text:style-name="T9"><text:s/>straipsnio 1 dalies 2 punktu, 84 straipsniu, Lietuvos Respublikos finansų įstaigų įstatymo (</text:span><text:span text:style-name="T10">Žin., 2002, Nr. 91-3891) 10 straipsnio 2 dalies 5 punktu, 57 straipsnio 5 dalimi, Lietuvos banko valdybos 2006 m. spalio 19 d</text:span><text:span text:style-name="T11">. nutarimo Nr. 132 „Dėl kredito įstaigų nemokumo“ (Žin., 2006, Nr. 113-4336) 1.1 punktu, Lietuvos banko valdyba 2011 m. lapkričio 24 d. nutarimu Nr. 03-196 priėmė sprendimą visam laikui atšaukti akcinei bendrovei bankui SNORAS išduotą banko licenciją ir nustatė, kad minėtas sprendimas įsigalioja, kai Vilniaus apygardos teismas priima nutartį iškelti akcinei bendrovei bankui SNORAS bankroto bylą ir paskiria administratorių.<text:s/></text:span></text:p>
      <text:p text:style-name="P12"/>
      <text:p text:style-name="P13">Valdybos narys<text:tab/>Audrius Misevičius</text:p>
      <text:p text:style-name="P14"/>
      <text:p text:style-name="P15"><text:span text:style-name="T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dc:title>
    <dc:description/>
    <dc:subject/>
    <meta:initial-creator>Sandra</meta:initial-creator>
    <dc:creator>User</dc:creator>
    <meta:creation-date>2013-12-30T06:36:00Z</meta:creation-date>
    <dc:date>2013-12-30T06:36:00Z</dc:date>
    <meta:template xlink:href="Normal.dotm" xlink:type="simple"/>
    <meta:editing-cycles>2</meta:editing-cycles>
    <meta:editing-duration>PT0S</meta:editing-duration>
    <meta:document-statistic meta:page-count="1" meta:paragraph-count="2" meta:word-count="891" meta:character-count="1398" meta:row-count="4" meta:non-whitespace-character-count="509"/>
  </office:meta>
</office:document-meta>
</file>