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4"/><text:span text:style-name="T5">VERTYBINIŲ POPIERIŲ KOMISIJA PRIE LIETUVOS RESPUBLIKOS FINANSŲ MINISTERIJOS</text:span></text:p>
      <text:p text:style-name="P6"/>
      <text:p text:style-name="P7">N U T A R I M A S</text:p>
      <text:p text:style-name="P8">DĖL VISUOTINIAMS AKCININKŲ SUSIRINKIMAMS PATEIKIAMŲ IŠRAŠŲ IŠ VERTYBINIŲ POPIERIŲ SĄSKAITŲ</text:p>
      <text:p text:style-name="P9"/>
      <text:p text:style-name="P10">1996 m. vasario 23 d. Nr. 2</text:p>
      <text:p text:style-name="P11">Vilnius</text:p>
      <text:p text:style-name="P12"/>
      <text:p text:style-name="P13"><text:span text:style-name="T14">Lietuvos Respublikos akcinių bendrovių įstatyme (19 str. 2 dalis) numatyta, kad tuo atveju, kai akcinės bendrovės akcininko vertybinių popierių sąskaitą tvarko finansų maklerio įmonė, jis gali dalyvauti visuotiniame akcininkų susirinkime, pateikęs išrašą iš savo vertybinių popierių sąskaitos. Siekdama išvengti visuotiniuose akcininkų susirinkimuose galimų nesusipratimų ir konfliktų, susijusių su tuo, kad susirinkimams pateiktuose išrašuose iš vertybinių popierių sąskaitų gali būti nurodytas netikslus akcijų skaičius dėl to, kad po išrašo padarymo dienos akcininkas perleido visas ar dalį savo akcijų, Vertybinių popierių komisija nutaria nustatyti, kad:</text:span></text:p>
      <text:p text:style-name="P15"><text:span text:style-name="T16">1</text:span><text:span text:style-name="T17">. Akcininkas, kurio vertybinių popierių sąskaita yra atidaryta finansų maklerio įmonėje, gali dalyvauti visuotiniame akcininkų susirinkime, jeigu jis pateikė 2 punkte nurodytą išrašą (originalą) iš savo vertybinių popierių sąskaitos. Jei akcininkas raštu praneša visuotiniam akcininkų susirinkimui savo valią „už“ ar „prieš“ dėl į jo darbotvarkę įtrauktų nutarimų projektų, prie akcininko rašto turi būti pridėtas ir 2 punkte nurodyto išrašo iš vertybinių popierių sąskaitos originalas.</text:span></text:p>
      <text:p text:style-name="P18"><text:span text:style-name="T19">2</text:span><text:span text:style-name="T20">. Akcininko pageidavimu jo sąskaitą tvarkanti finansų maklerio įmonė privalo išduoti specialų išrašą iš vertybinių popierių sąskaitos, kuriame skiltyje „Pastabos apie taikomus apribojimus“ turi būti pažymėta, kad operacijos su išraše nurodytais vertybiniais popieriais apribojamos (užblokuojama vertybinių popierių sąskaita) iki visuotinio akcininkų susirinkimo pabaigos, taip pat turi būti nurodyta operacijų apribojimo termino pabaiga. Jei pasibaigė operacijų apribojimo terminas, o visuotinis akcininkų susirinkimas dar neįvyko, turi būti išduodamas naujas specialus išrašas iš vertybinių popierių sąskaitos su nauja operacijų apribojimo data.</text:span></text:p>
      <text:p text:style-name="P21"><text:span text:style-name="T22">3</text:span><text:span text:style-name="T23">. Specialų išrašą iš vertybinių popierių sąskaitos, kuris skirtas pateikti visuotiniam akcininkų susirinkimui, išdavusi finansų maklerio įmonė laikinai nevykdo akcininko operacijų su akcijomis, nurodytomis šiame išraše, t. y. finansų maklerio įmonei draudžiama įforminti šių akcijų perleidimo sandorius. Operacijų su specialiame išraše nurodytomis akcijomis apribojimas pasibaigia šiais atvejais:</text:span></text:p>
      <text:p text:style-name="P24"><text:span text:style-name="T25">1</text:span><text:span text:style-name="T26">) pasibaigus visuotiniam akcininkų susirinkimui;</text:span></text:p>
      <text:p text:style-name="P27"><text:span text:style-name="T28">2</text:span><text:span text:style-name="T29">) akcininkui iki operacijų su akcijomis apribojimo termino pabaigos sugrąžinus finansų maklerio įmonei specialaus išrašo originalą.</text:span></text:p>
      <text:p text:style-name="P30"><text:span text:style-name="T31">4</text:span><text:span text:style-name="T32">. Tuo atveju, kai akcijos yra įkeistos, visuotiniame akcininkų susirinkime turi teisę dalyvauti jų savininkas, pateikęs 2 punkte nurodytą specialų išrašą iš vertybinių popierių sąskaitos, jeigu ko kita nenumato akcijų įkeitimo sutartis.</text:span></text:p>
      <text:p text:style-name="P33"><text:span text:style-name="T34">5</text:span><text:span text:style-name="T35">. Akcininkai, kurių vertybinių popierių sąskaitas tvarko finansų maklerio įmonės, be specialaus išrašo iš vertybinių popierių sąskaitos negali dalyvauti visuotiniame akcininkų susirinkime ir jo metu gali laisvai disponuoti savo turimomis akcijomis.</text:span></text:p>
      <text:p text:style-name="P36"><text:span text:style-name="T37">6</text:span><text:span text:style-name="T38">. Vertybinių popierių ir piniginių lėšų apskaitos procedūros, susijusios su visuotiniu akcininkų susirinkimu, nustatomos Lietuvos centrinio vertybinių popierių depozitoriumo instrukcijose.</text:span></text:p>
      <text:p text:style-name="P39"><text:span text:style-name="T40">7</text:span><text:span text:style-name="T41">. Šis nutarimas įsigalioja nuo 1996 m. balandžio 15 d.</text:span></text:p>
      <text:p text:style-name="P42"/>
      <text:p text:style-name="P43"><text:span text:style-name="T44">KOMISIJOS PIRMININKAS</text:span><text:span text:style-name="T45"><text:tab/>A. ŠEMETA</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09:00Z</meta:creation-date>
    <dc:date>2019-11-27T14:09:00Z</dc:date>
    <meta:template xlink:href="Normal.dotm" xlink:type="simple"/>
    <meta:editing-cycles>2</meta:editing-cycles>
    <meta:editing-duration>PT0S</meta:editing-duration>
    <meta:document-statistic meta:page-count="2" meta:paragraph-count="69" meta:word-count="473" meta:character-count="3343" meta:row-count="267" meta:non-whitespace-character-count="2939"/>
  </office:meta>
</office:document-meta>
</file>