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indent="0.4916in"/>
      <style:text-properties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  <style:text-properties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RUGPJŪČIO 12 D. NUTARIMO NR. 1029 „DĖL GINKLŲ, ŠAUDMENŲ, SPROGMENŲ IR KITŲ KARINĖS PASKIRTIES PREKIŲ PIRKIMO TVARKOS PATVIRTINIMO“ PAKEITIMO</text:p>
      <text:p text:style-name="P12"/>
      <text:p text:style-name="P13">2004 m. gegužės 27 d. Nr. 64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3 m. rugpjūčio 12 d. nutarimą Nr. 1029 „Dėl Ginklų, šaudmenų, sprogmenų ir kitų karinės paskirties prekių pirkim</text:span><text:span text:style-name="T22">o tvarkos patvirtinimo“ (Žin., 2003, Nr.<text:s/></text:span><text:a xlink:href="https://www.e-tar.lt/portal/lt/legalAct/TAR.1BE1C7D3A1B0" office:target-frame-name="_blank" xlink:show="new"><text:span text:style-name="T23">80-3664</text:span></text:a><text:span text:style-name="T24">):</text:span></text:p>
      <text:p text:style-name="P25"><text:span text:style-name="T26">1</text:span><text:span text:style-name="T27">. Įrašyti antraštėje vietoj žodžio „tvarkos“ žodį „taisyklių“.</text:span></text:p>
      <text:p text:style-name="P28"><text:span text:style-name="T29">2</text:span><text:span text:style-name="T30">. Įrašyti preambulėje po „Valstybės žinių“ nuorodos „</text:span><text:span text:style-name="T31">Nr. 57-2529“ nuorodą „Nr. 123-5579“ ir vietoj žodžių „9 punktu“ žodžius „7 punktu“.</text:span></text:p>
      <text:p text:style-name="P32"><text:span text:style-name="T33">3</text:span><text:span text:style-name="T34">. Įrašyti antrojoje pastraipoje vietoj žodžio „tvarką“ žodį „taisykles“.</text:span></text:p>
      <text:p text:style-name="P35"><text:span text:style-name="T36">4</text:span><text:span text:style-name="T37">. Nurodytuoju nutarimu patvirtintoje Ginklų, šaudmenų, sprogmenų ir kitų karinės paskirti</text:span><text:span text:style-name="T38">es prekių pirkimo tvarkoje:</text:span></text:p>
      <text:p text:style-name="P39"><text:span text:style-name="T40">4.1</text:span><text:span text:style-name="T41">. Įrašyti pavadinime vietoj žodžio „tvarka“ žodį „taisyklės“.</text:span></text:p>
      <text:p text:style-name="P42"><text:span text:style-name="T43">4.2</text:span><text:span text:style-name="T44">. Išdėstyti 1 punktą taip:</text:span></text:p>
      <text:p text:style-name="P45"><text:span text:style-name="T46">„</text:span><text:span text:style-name="T47">1</text:span><text:span text:style-name="T48">. Ginklų, šaudmenų, sprogmenų ir kitų karinės paskirties prekių pirkimo taisyklės (toliau vadinama – šios Taisyklės) reglam</text:span><text:span text:style-name="T49">entuoja pirkimus, vykdomus pagal Europos Bendrijos steigimo sutarties 296 straipsnio 1 dalies b punkto nuostatas, kai perkami ginklai, šaudmenys, sprogmenys ir kitos karinės paskirties prekės, skirtos Lietuvos kariuomenei ar kitoms krašto apsaugos sistemos</text:span><text:span text:style-name="T50"><text:s/>institucijoms, jeigu šie pirkimai nesusiję su valstybės paslaptimi.“.</text:span></text:p>
      <text:p text:style-name="P51"><text:span text:style-name="T52">4.3</text:span><text:span text:style-name="T53">. Įrašyti 2 punkto pirmojoje ir antrojoje pastraipose vietoj žodžių „šioje Tvarkoje“ žodžius „šiose Taisyklėse“.</text:span></text:p>
      <text:p text:style-name="P54"><text:span text:style-name="T55">4.4</text:span><text:span text:style-name="T56">. Įrašyti 3 punkte vietoj žodžių „šios Tvarkos“<text:s/></text:span><text:span text:style-name="T57">žodžius „šių Taisyklių“.</text:span></text:p>
      <text:p text:style-name="P58"><text:span text:style-name="T59">4.5</text:span><text:span text:style-name="T60">. Įrašyti 4 punkto pirmojoje pastraipoje vietoj žodžių „Šios Tvarkos“ žodžius „Šių Taisyklių“.</text:span></text:p>
      <text:p text:style-name="P61"><text:span text:style-name="T62">4.6</text:span><text:span text:style-name="T63">. Išdėstyti 4.2 punktą taip:</text:span></text:p>
      <text:p text:style-name="P64"><text:span text:style-name="T65">„</text:span><text:span text:style-name="T66">4.2</text:span><text:span text:style-name="T67">. pirkimams, susijusiems su Lietuvos kariuomenės karinių vienetų dislokavimu užsienio v</text:span><text:span text:style-name="T68">alstybėse pagal tarptautinį susitarimą;“.</text:span></text:p>
      <text:p text:style-name="P69"><text:span text:style-name="T70">4.7</text:span><text:span text:style-name="T71">. Papildyti šiuo 4.6 punktu:</text:span></text:p>
      <text:p text:style-name="P72"><text:span text:style-name="T73">„</text:span><text:span text:style-name="T74">4.6</text:span><text:span text:style-name="T75">. bendrai su kitų valstybių institucijomis atliekamiems pirkimams, kurių vykdymo procedūros nustatomos bendruose pirkimuose dalyvaujančių valstybių gynybos ministerijų<text:s/></text:span><text:span text:style-name="T76">susitarimu.“.</text:span></text:p>
      <text:p text:style-name="P77"><text:span text:style-name="T78">4.8</text:span><text:span text:style-name="T79">. Įrašyti 5 punkte vietoj žodžių „ši Tvarka“ žodžius „šios Taisyklės“.</text:span></text:p>
      <text:p text:style-name="P80"><text:span text:style-name="T81">4.9</text:span><text:span text:style-name="T82">. Įrašyti 12 punkte vietoj žodžių „šios Tvarkos“ žodžius „šių Taisyklių“.</text:span></text:p>
      <text:p text:style-name="P83"><text:span text:style-name="T84">4.10</text:span><text:span text:style-name="T85">. Įrašyti 16.3 punkte vietoj žodžių „šios Tvarkos“ žodžius „šių<text:s/></text:span><text:span text:style-name="T86">Taisyklių“.</text:span></text:p>
      <text:p text:style-name="P87"><text:span text:style-name="T88">4.11</text:span><text:span text:style-name="T89">. Įrašyti 17 punkte vietoj žodžių „šios Tvarkos“ žodžius „šių Taisyklių“.</text:span></text:p>
      <text:p text:style-name="P90"><text:span text:style-name="T91">4.12</text:span><text:span text:style-name="T92">. Įrašyti 18 punkte vietoj žodžių „šios Tvarkos“ žodžius „šių Taisyklių“.</text:span></text:p>
      <text:p text:style-name="P93"><text:span text:style-name="T94">4.13</text:span><text:span text:style-name="T95">. Išdėstyti 25.5 punktą taip:</text:span></text:p>
      <text:p text:style-name="P96"><text:span text:style-name="T97">„</text:span><text:span text:style-name="T98">25.5</text:span><text:span text:style-name="T99">. perkama iš Lietuvos Respublikos g</text:span><text:span text:style-name="T100">inklų fondo prie Lietuvos Respublikos Vyriausybės arba užsienio šalių valstybės institucijų.“.</text:span></text:p>
      <text:p text:style-name="P101"><text:span text:style-name="T102">4.14</text:span><text:span text:style-name="T103">. Įrašyti 26 punkte vietoj žodžių „šios Tvarkos“ žodžius „šių Taisyklių“.</text:span></text:p>
      <text:p text:style-name="P104"><text:span text:style-name="T105">4.15</text:span><text:span text:style-name="T106">. Įrašyti 36 punkte vietoj žodžių „šios Tvarkos“ žodžius „šių Taisy</text:span><text:span text:style-name="T107">klių“.</text:span></text:p>
      <text:p text:style-name="P108"><text:span text:style-name="T109">4.16</text:span><text:span text:style-name="T110">. Įrašyti priedo žymoje vietoj žodžio „tvarkos“ žodį „taisyklių“.</text:span></text:p>
      <text:p text:style-name="P111"><text:span text:style-name="T112">4.17</text:span><text:span text:style-name="T113">. Priedo pavadinimą išdėstyti taip:</text:span></text:p>
      <text:p text:style-name="P114"><text:span text:style-name="T115">„Ginklai, šaudmenys, sprogmenys ir kitos karinės paskirties prekės, kurias perkant taikomos Europos Bendrijos steigimo sutarties 29</text:span><text:span text:style-name="T116">6 straipsnio 1 dalies b punkto nuostatos“.</text:span></text:p>
      <text:p text:style-name="P117"/>
      <text:p text:style-name="P118"/>
      <text:p text:style-name="P119">MINISTRAS PIRMININKAS<text:tab/>ALGIRDAS BRAZAUSKAS</text:p>
      <text:p text:style-name="P120"/>
      <text:p text:style-name="P121">KRAŠTO APSAUGOS MINISTRAS<text:tab/>LINAS LINKEVIČIUS</text:p>
      <text:p text:style-name="P122">______________</text:p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4:30:00Z</meta:creation-date>
    <dc:date>2015-09-19T14:30:00Z</dc:date>
    <meta:template xlink:href="Normal" xlink:type="simple"/>
    <meta:editing-cycles>2</meta:editing-cycles>
    <meta:editing-duration>PT0S</meta:editing-duration>
    <meta:document-statistic meta:page-count="2" meta:paragraph-count="43" meta:word-count="451" meta:character-count="3403" meta:row-count="149" meta:non-whitespace-character-count="2995"/>
  </office:meta>
</office:document-meta>
</file>