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 IR<text:s/></text:span></text:p>
      <text:p text:style-name="P4">LIETUVOS RESPUBLIKOS VALSTYBINĖS MAISTO IR<text:s/></text:p>
      <text:p text:style-name="P5">VETERINARIJOS TARNYBOS DIREKTORIAUS</text:p>
      <text:p text:style-name="P6">ĮSAKYMAS</text:p>
      <text:p text:style-name="P7"/>
      <text:p text:style-name="P8">DĖL EUROPOS FARMAKOPĖJOS 6.0 LEIDIMO 6.4 PRIEDO ĮGYVENDINIMO PATVIRTINIMO</text:p>
      <text:p text:style-name="P9"/>
      <text:p text:style-name="P10">2009 m. kovo 30 d. Nr. V-216/B1-143</text:p>
      <text:p text:style-name="P11">Vilnius</text:p>
      <text:p text:style-name="P12"/>
      <text:p text:style-name="P13"><text:span text:style-name="T14">Siekdami įgyvendinti Konvencijos dėl Europos farmakopėjos rengimo (Žin., 2004, Nr.<text:s/></text:span><text:a xlink:href="https://www.e-tar.lt/portal/lt/legalAct/TAR.141B3CE9814A" office:target-frame-name="_blank" xlink:show="new"><text:span text:style-name="T15">120-4439</text:span></text:a><text:span text:style-name="T16">), ratifikuotos Lietuvos Respublikos įstatym</text:span><text:span text:style-name="T17">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8">120-4427</text:span></text:a><text:span text:style-name="T19">), 1 straips</text:span><text:span text:style-name="T20">nio reikalavimus ir Europos farmacijos ir farmacinės rūpybos komiteto 2008 m. kovo 13 d. sprendimą AP-CPH (08) 1:</text:span></text:p>
      <text:p text:style-name="P21"><text:span text:style-name="T22">1</text:span><text:span text:style-name="T23">.<text:s/></text:span><text:span text:style-name="T24">Pavedame</text:span><text:span text:style-name="T25"><text:s/>pradinių medžiagų, naudojamų vaistinių preparatų ir veterinarinių vaistų gamybai, vaistinių preparatų, tarp jų ekstemporalių v</text:span><text:span text:style-name="T26">aistinių preparatų, ir veterinarinių vaistų gamintojams, Valstybinei vaistų kontrolės tarnybai prie Lietuvos Respublikos sveikatos apsaugos ministerijos, Valstybinės maisto ir veterinarijos tarnybos Gyvūnų sveikatingumo ir gerovės skyriui bei Nacionaliniam</text:span><text:span text:style-name="T27"><text:s/>maisto ir veterinarijos rizikos vertinimo institutui savo veikloje laikytis kokybės reikalavimų, nurodytų Europos farmakopėjos 6.0 leidimo 6.4 priede.</text:span></text:p>
      <text:p text:style-name="P28"><text:span text:style-name="T29">2</text:span><text:span text:style-name="T30">.<text:s/></text:span><text:span text:style-name="T31">Įpareigojame</text:span><text:span text:style-name="T32"><text:s/>Valstybinės vaistų kontrolės tarnybos prie Lietuvos Respublikos sveikatos apsaugos m</text:span><text:span text:style-name="T33">inisterijos viršininką ir Valstybinės maisto ir veterinarijos tarnybos Gyvūnų sveikatingumo ir gerovės skyriaus vedėją kontroliuoti įsakymo vykdymą.</text:span></text:p>
      <text:p text:style-name="P34"><text:span text:style-name="T35">3</text:span><text:span text:style-name="T36">.<text:s/></text:span><text:span text:style-name="T37">Nustatom</text:span><text:span text:style-name="T38">e, kad šis įsakymas įsigalioja nuo 2009 m. balandžio 1 d.</text:span></text:p>
      <text:p text:style-name="P39"/>
      <text:p text:style-name="P40"/>
      <text:p text:style-name="P41"><text:span text:style-name="T42">SVEIKATOS APSAUGOS MINISTRAS<text:s/></text:span><text:span text:style-name="T43"><text:tab/></text:span><text:span text:style-name="T44">ALGIS ČAPLIKAS</text:span></text:p>
      <text:p text:style-name="P45"/>
      <text:p text:style-name="P46">VALSTYBINĖS MAISTO IR VETERINARIJOS</text:p>
      <text:p text:style-name="P47">TARNYBOS DIREKTORIUS<text:tab/>KAZIMIERAS LUKAUSKAS</text:p>
      <text:p text:style-name="Normal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5T02:20:00Z</meta:creation-date>
    <dc:date>2015-09-05T02:20:00Z</dc:date>
    <meta:template xlink:href="Normal" xlink:type="simple"/>
    <meta:editing-cycles>2</meta:editing-cycles>
    <meta:editing-duration>PT0S</meta:editing-duration>
    <meta:document-statistic meta:page-count="1" meta:paragraph-count="18" meta:word-count="223" meta:character-count="1859" meta:row-count="55" meta:non-whitespace-character-count="1654"/>
  </office:meta>
</office:document-meta>
</file>