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VISUOMENĖS SVEIKATOS PRIEŽIŪROS ĮSTAIGŲ VALDYMO RACIONALIZAVIMO</text:p>
      <text:p text:style-name="P12"/>
      <text:p text:style-name="P13">2001 m. gegužės 2 d. Nr. 277</text:p>
      <text:p text:style-name="P14">Vilnius</text:p>
      <text:p text:style-name="P15"/>
      <text:p text:style-name="P16"><text:span text:style-name="T17">Vadovaudamasis Lietuvos Respublikos Vyriausybės</text:span><text:span text:style-name="T18"><text:s/>1996 m. gegužės 10 d. nutarimu Nr. 554 „Dėl biudžetinių įstaigų reorganizavimo ir likvidavimo tvarkos patvirtinimo“ (Žin., 1996, Nr.<text:s/></text:span><text:a xlink:href="https://www.e-tar.lt/portal/lt/legalAct/TAR.2D6006CC1AA3" office:target-frame-name="_blank" xlink:show="new"><text:span text:style-name="T19">46-1120</text:span></text:a><text:span text:style-name="T20">), atsižvelgdamas į Lietuvos Respubl</text:span><text:span text:style-name="T21">ikos Vyriausybės 2000 m. gegužės 31 d. posėdžio protokolu Nr. 27 patvirtintų Sveikatos apsaugos sistemos valdymo pertvarkymo principinių nuostatų 12.2 punktą ir siekdamas racionaliau ir efektyviau organizuoti visuomenės sveikatos priežiūros įstaigų valdymą</text:span><text:span text:style-name="T22">,</text:span></text:p>
      <text:p text:style-name="P23"><text:span text:style-name="T24">1</text:span><text:span text:style-name="T25">.Reorganizuoju</text:span><text:span text:style-name="T26"><text:s/>nuo 2001 m. spalio 1 d. Valstybinį visuomenės sveikatos centrą, prijungiant jį prie Valstybinės visuomenės sveikatos priežiūros tarnybos prie Sveikatos apsaugos ministerijos.</text:span></text:p>
      <text:p text:style-name="P27"><text:span text:style-name="T28">2</text:span><text:span text:style-name="T29">. Pavedu Valstybinei visuomenės sveikatos priežiūros t</text:span><text:span text:style-name="T30">arnybai prie Sveikatos apsaugos ministerijos iki 2001 m. birželio 1 d. parengti ir pateikti tvirtinimui Valstybinio visuomenės sveikatos centro reorganizavimo pagal 1 punkto nuostatas projektą bei po reorganizavimo veiksiančios įstaigos nuostatų projektą.</text:span></text:p>
      <text:p text:style-name="P31"><text:span text:style-name="T32">3</text:span><text:span text:style-name="T33">. Įsakymo vykdymo kontrolę pavedu viceministrui Eduardui Bartkevičiui.</text:span></text:p>
      <text:p text:style-name="P34"/>
      <text:p text:style-name="P35"/>
      <text:p text:style-name="P36"><text:span text:style-name="T37">SOCIALINĖS APSAUGOS IR DARBO MINISTRĖ,<text:s/></text:span></text:p>
      <text:p text:style-name="P38">L. E. SVEIKATOS APSAUGOS MINISTRO PAREIGAS<text:tab/>VILIJA BLINKEVIČIŪTĖ</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0:43:00Z</meta:creation-date>
    <dc:date>2015-09-24T20:43:00Z</dc:date>
    <meta:template xlink:href="Normal" xlink:type="simple"/>
    <meta:editing-cycles>2</meta:editing-cycles>
    <meta:editing-duration>PT0S</meta:editing-duration>
    <meta:document-statistic meta:page-count="1" meta:paragraph-count="14" meta:word-count="183" meta:character-count="1435" meta:row-count="43" meta:non-whitespace-character-count="1266"/>
  </office:meta>
</office:document-meta>
</file>