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europos sąjungos 2007–2013 metų techninės paramos skyRimo LIETUVOS RESPUBLIKOS ENERGETIKOS MINISTERIJAI 2013 metaMS</text:p>
      <text:p text:style-name="P6"/>
      <text:p text:style-name="P7">2013 m. rugpjūčio 14 d. Nr. 1K-280</text:p>
      <text:p text:style-name="P8">Vilnius</text:p>
      <text:p text:style-name="P9"/>
      <text:p text:style-name="P10"><text:span text:style-name="T11">Vadovaudamasis Techninės paramos<text:s/></text:span><text:span text:style-name="T12">administravimo ir finansavimo taisyklių, patvirtintų Lietuvos Respublikos Vyriausybės 2008 m. liepos 23 d. nutarimu Nr. 780 (Žin., 2008, Nr. </text:span><text:a xlink:href="https://www.e-tar.lt/portal/lt/legalAct/TAR.36517449F146" office:target-frame-name="_blank" xlink:show="new"><text:span text:style-name="T13">90-3606</text:span></text:a><text:span text:style-name="T14">; 2010, Nr. </text:span><text:a xlink:href="https://www.e-tar.lt/portal/lt/legalAct/TAR.052DE9741F44" office:target-frame-name="_blank" xlink:show="new"><text:span text:style-name="T15">9-415</text:span></text:a><text:span text:style-name="T16">; 2011, Nr. </text:span><text:a xlink:href="https://www.e-tar.lt/portal/lt/legalAct/TAR.134F31365DD5" office:target-frame-name="_blank" xlink:show="new"><text:span text:style-name="T17">41-1948</text:span></text:a><text:span text:style-name="T18">; 2013, Nr. </text:span><text:a xlink:href="https://www.e-tar.lt/portal/lt/legalAct/TAR.1C0FA94F4941" office:target-frame-name="_blank" xlink:show="new"><text:span text:style-name="T19">36-1745</text:span></text:a><text:span text:style-name="T20">), 15.4 ir 20</text:span><text:span text:style-name="T21">1</text:span><text:span text:style-name="T22">.12 punktais, 2013 metų maksimaliomis techninės paramos veiksmų programoms administruoti, apie jas informuoti ir joms viešinti skiriamomis sumomis; lėšų veiksmų programoms administruoti priskyrimo prie veiksmų programų techninės paramo</text:span><text:span text:style-name="T23">s prioritetų ir techninės paramos veiksmų programos proporcijomis; maksimaliu kryžminio finansavimo būdu skiriamos techninės paramos dydžiu, patvirtintais Lietuvos Respublikos Vyriausybės 2013 m. vasario 13 d. nutarimu Nr. 144 (Žin., 2013, Nr. </text:span><text:a xlink:href="https://www.e-tar.lt/portal/lt/legalAct/TAR.3271F4D7912B" office:target-frame-name="_blank" xlink:show="new"><text:span text:style-name="T24">19-931</text:span></text:a><text:span text:style-name="T25">, Nr. </text:span><text:a xlink:href="https://www.e-tar.lt/portal/lt/legalAct/TAR.D42D4779F6CC" office:target-frame-name="_blank" xlink:show="new"><text:span text:style-name="T26">67-3353</text:span></text:a><text:span text:style-name="T27">), ir atsižvelgdamas į Lietuvos Respublikos finansų ministro 2013 m. gegužės 3 d. įsakymą N</text:span><text:span text:style-name="T28">r. 1K-161 „Dėl institucijų, kurios gali gauti Europos Sąjungos 2007–2013 metų techninę paramą, sąrašo patvirtinimo“ bei į 2013 m. liepos 25 d. viešosios įstaigos Centrinės projektų valdymo agentūros 2013 m. liepos 3 d. valstybės projektų sąrašo Nr. VP4-1.1</text:span><text:span text:style-name="T29">-FM-01-V-02 pagal Techninės paramos veiksmų programos prioriteto „Techninė parama ES struktūrinės paramos, gaunamos pagal konvergencijos tikslą, administravimui“ VP4-1.1-FM-01-V priemonę „ES struktūrinės paramos administravimo sistemos sukūrimas ir efektyv</text:span><text:span text:style-name="T30">us jos funkcionavimas“ projektų tinkamumo finansuoti vertinimo ataskaitą Nr. 1,</text:span></text:p>
      <text:p text:style-name="P31"><text:span text:style-name="T32">s k i r i u 2013 metams Lietuvos Respublikos energetikos ministerijai projekto „LR Energetikos ministerijos dalyvavimas rengiant 2014–2020 m. veiksmų programą bei pasirengima</text:span><text:span text:style-name="T33">s atlikti tarpinės institucijos funkcijas 2014–2020 m.“ finansavimo ir administravimo sutarčiai sudaryti 246000 (du šimtai keturiasdešimt šeši tūkstančiai) litų finansavimą iš Techninės paramos veiksmų programos prioriteto „Techninė parama ES struktūrinės<text:s/></text:span><text:span text:style-name="T34">paramos, gaunamos pagal konvergencijos tikslą, administravimui“ VP4-1.1-FM-01-V priemonę „ES struktūrinės paramos administravimo sistemos sukūrimas ir efektyvus jos funkcionavimas“ įgyvendinimui skirtų lėšų.</text:span></text:p>
      <text:p text:style-name="P35"/>
      <text:p text:style-name="P36"><text:span text:style-name="T37">Krašto apsaugos ministras,</text:span></text:p>
      <text:p text:style-name="P38">pavaduojantis finansų ministrą<text:tab/>Juozas Olekas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17T23:36:00Z</meta:creation-date>
    <dc:date>2015-09-17T23:36:00Z</dc:date>
    <meta:template xlink:href="Normal" xlink:type="simple"/>
    <meta:editing-cycles>2</meta:editing-cycles>
    <meta:editing-duration>PT0S</meta:editing-duration>
    <meta:document-statistic meta:page-count="1" meta:paragraph-count="13" meta:word-count="363" meta:character-count="2853" meta:row-count="58" meta:non-whitespace-character-count="2503"/>
  </office:meta>
</office:document-meta>
</file>