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spalio 16 d. Nr. 130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liepos 17 d. sprendimu Nr. 90 „Dėl konkurso</text:span><text:span text:style-name="T25"><text:s/>paskelbimo“ (Informaciniai pranešimai, 2002, Nr.<text:s/></text:span><text:a xlink:href="https://www.e-tar.lt/portal/lt/legalAct/TAR.5714039A41B5" office:target-frame-name="_blank" xlink:show="new"><text:span text:style-name="T26">58-266</text:span></text:a><text:span text:style-name="T27">) paskelbto konkurso radijo transliavimo licencijai 99,8 MHz dažniu Klaipėdoje gauti nugalėtoju laikyti UAB „Radijas kely</text:span><text:span text:style-name="T28">je“ (įmonės kodas 3414625).</text:span></text:p>
      <text:p text:style-name="P29"><text:span text:style-name="T30">2</text:span><text:span text:style-name="T31">. Išduoti UAB „Radijas kelyje“ licenciją, galiojančią iki 2007 10 16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36:00Z</meta:creation-date>
    <dc:date>2015-09-24T15:36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876" meta:row-count="38" meta:non-whitespace-character-count="762"/>
  </office:meta>
</office:document-meta>
</file>