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23in"/>
    </style:style>
    <style:style style:name="T17" style:parent-style-name="DefaultParagraphFont" style:family="text">
      <style:text-properties fo:letter-spacing="0.0416in"/>
    </style:style>
    <style:style style:name="T18" style:parent-style-name="DefaultParagraphFont" style:family="text">
      <style:text-properties fo:letter-spacing="0.0138in"/>
    </style:style>
    <style:style style:name="P19" style:parent-style-name="Normal" style:family="paragraph">
      <style:paragraph-properties fo:text-align="justify" fo:text-indent="0.4923in">
        <style:tab-stops>
          <style:tab-stop style:type="left" style:position="0in"/>
        </style:tab-stops>
      </style:paragraph-propertie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fo:text-align="center"/>
    </style:style>
    <style:style style:name="P44"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KOMPENSACIJŲ, IŠMOKAMŲ PAGAL LIETUVOS MINISTRŲ TARYBOS 1988 M. GRUODŽIO 27 D. NUTARIMĄ NR. 368 „DĖL ASMENŲ, KURIŲ IŠKELDINIMAS PRIPAŽINTAS NETEISĖTU IR NEPAGRĮSTU IR<text:s/>KURIE PRIPAŽINTI REABILITUOTAIS, TURTINIŲ IR ASMENINIŲ NETURTINIŲ TEISIŲ, TAIP PAT DĖL JŲ PILIETINĖS GARBĖS IR ORUMO GYNIMO“, SKAIČIAVIMO</text:p>
      <text:p text:style-name="P12"/>
      <text:p text:style-name="P13">1999 m. balandžio 2 d. Nr. 372</text:p>
      <text:p text:style-name="P14">Vilnius</text:p>
      <text:p text:style-name="P15"/>
      <text:p text:style-name="P16">Lietuvos Respublikos Vyriausybė<text:s/><text:span text:style-name="T17">nutari</text:span><text:span text:style-name="T18">a:</text:span></text:p>
      <text:p text:style-name="P19">1. Perskaičiuoti (neindeksavus pagal Lietuvos Respublikos Vyriausybės 1992 m. birželio 15 d. nutarimą Nr. 458 „Dėl kompensacijų, išmokamų pagal Lietuvos Ministrų Tarybos 1988 m. gruodžio 27 d. nutarimą Nr. 368“ (Žin., 1992, Nr.<text:s/><text:a xlink:href="https://www.e-tar.lt/portal/lt/legalAct/TAR.0C49F145DA72" office:target-frame-name="_blank" xlink:show="new"><text:span text:style-name="T20">24-723</text:span></text:a>) santykiu 1 litas už 1 rublį, remiantis Lietuvos Ministrų Tarybos 1988 m. gruodžio 27 d. nutarimu Nr. 368 „Dėl asmenų, kurių iškeldinimas pripažintas neteisėtu ir nepagrįstu ir kurie pripažinti reabilituotais, turtinių ir asmeninių neturtinių teisių, taip pat dėl jų pilietinės garbės ir orumo gynimo“ (Žin., 1989, Nr.<text:s/><text:a xlink:href="https://www.e-tar.lt/portal/lt/legalAct/TAR.074ACA1EB71B" office:target-frame-name="_blank" xlink:show="new"><text:span text:style-name="T21">1-4</text:span></text:a>), išskyrus konfiskuoto turto vertės atlyginimo sumą už pastatus miestuose, jau išmokėtas nuo 1993 m. birželio 25 d. iki šio nutarimo įsigaliojimo dienos konfiskuoto turto vertės atlyginimo sumas buvusiems politiniams kaliniams, tremtiniams ir jiems prilygintiems asmenims arba jų įpėdiniams. Kiekvienu atveju viso konfiskuoto turto, išskyrus pastatus, įrenginius, kompensacijos suma negali būti didesnė kaip 3000 litų šeimai, iš jų 500 litų – už namų apyvokos daiktus.</text:p>
      <text:p text:style-name="P22">Turi būti išmokėtas perskaičiuotos ir jau gautos (litais) atlyginimo sumos skirtumas.</text:p>
      <text:p text:style-name="P23">Jeigu konfiskuoto turto vertės atlyginimo<text:s/>sumos buvusiems politiniams kaliniams, tremtiniams ir jiems prilygintiems asmenims arba jų įpėdiniams buvo išmokėtos iš įmonių, įstaigų ir organizacijų lėšų, asmuo turi pateikti iš šių įmonių, įstaigų ir organizacijų (arba archyvų) pažymą apie nurodytųjų<text:s/>sumų išmokėjimą.</text:p>
      <text:p text:style-name="P24">2. Apskaičiuoti santykiu 1 litas už 1 rublį (neindeksavus pagal Lietuvos Respublikos Vyriausybės 1992 m. birželio 15 d. nutarimą Nr. 458) konfiskuoto turto vertės atlyginimo sumas, remiantis Lietuvos Ministrų Tarybos 1988 m. gruodžio 27 d. nutarimu Nr. 368, išskyrus konfiskuoto turto vertės atlyginimo sumą už pastatus miestuose, buvusiems politiniams kaliniams, tremtiniams ir jiems prilygintiems asmenims arba jų įpėdiniams, kuriems iki šio nutarimo įsigaliojimo dienos nurodytosios sumos<text:s/>nebuvo išmokėtos. Kiekvienu atveju viso konfiskuoto turto, išskyrus pastatus, įrenginius, kompensacijos suma negali būti didesnė kaip 3000 litų šeimai, iš jų 500 litų – už namų apyvokos daiktus.</text:p>
      <text:p text:style-name="P25">3. Neperskaičiuoti konfiskuoto turto vertės atlyginimo sumų buvusiems politiniams kaliniams, tremtiniams ir jiems prilygintiems asmenims arba jų įpėdiniams, kuriems iki 1993 m. birželio 25 d. šios sumos jau buvo išmokėtos remiantis Lietuvos Ministrų Tarybos 1988 m. gruodžio 27 d. nutarimu Nr. 368.</text:p>
      <text:p text:style-name="P26">4. Nustatyti, kad 1 ir 2 punktuose nurodytos kompensacijos pradedamos mokėti nuo 2000 metų.</text:p>
      <text:p text:style-name="P27">5. Pavesti Finansų ministerijai:</text:p>
      <text:p text:style-name="P28">5.1. rengiant 2000 metų ir vėlesniųjų metų Lietuvos Respublikos valstybės biudžeto ir savivaldybių biudžetų finansinių rodiklių projektus, Lietuvos Respublikos valstybės biudžete numatyti lėšas 1 ir 2 punktuose nurodytoms išmokoms mokėti;</text:p>
      <text:p text:style-name="P29">5.2. pagal gautas iš miestų (rajonų) savivaldybių paraiškas tarpusavio atsiskaitymų tvarka perduoti savivaldybėms lėšas, kurių reikia 1 ir 2 punktuose nurodytoms išmokoms mokėti, iš Lietuvos Respublikos valstybės biudžete šiam tikslui numatytų lėšų.</text:p>
      <text:p text:style-name="P30">6. Nustatyti, kad miestų (rajonų) merai:</text:p>
      <text:p text:style-name="P31">6.1. iki 1999 m. balandžio 15 d. pateikia Finansų ministerijai duomenis, kiek lėšų reikės išmokėti 1 ir<text:s/>2 punktuose nurodytiems buvusiems politiniams kaliniams, tremtiniams ir jiems prilygintiems asmenims arba jų įpėdiniams;</text:p>
      <text:p text:style-name="P32">6.2. pagal buvusių politinių kalinių, tremtinių ir jiems prilygintų asmenų arba jų įpėdinių prašymus perskaičiuoja 1 punkte<text:s/>nurodytų kompensacijų sumas, taip pat apskaičiuoja šių sumų ir jau gautų (litais) sumų skirtumus;</text:p>
      <text:p text:style-name="P33">6.3. pagal buvusių politinių kalinių, tremtinių ir jiems prilygintų asmenų arba jų įpėdinių prašymus apskaičiuoja 2 punkte nurodytų kompensacijų sumas;</text:p>
      <text:p text:style-name="P34">6.4. perveda pinigus į buvusių politinių kalinių, tremtinių ir jiems prilygintų asmenų arba jų įpėdinių nurodytas asmenines sąskaitas bankuose;</text:p>
      <text:p text:style-name="P35">6.5. užtikrina griežtą duomenų apskaitą ir išsaugojimą.</text:p>
      <text:p text:style-name="P36"/>
      <text:p text:style-name="P37"/>
      <text:p text:style-name="P38"><text:span text:style-name="T39">MINISTRAS PIRMININKAS</text:span><text:span text:style-name="T40"><text:tab/>GEDIMINAS VAGNORIUS</text:span></text:p>
      <text:p text:style-name="P41"/>
      <text:p text:style-name="P42">FINANSŲ MINISTRAS<text:tab/>ALGIRDAS ŠEMETA</text:p>
      <text:p text:style-name="P43">______________</text:p>
      <text:p text:style-name="P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7-06T06:31:00Z</meta:creation-date>
    <dc:date>2015-07-06T06:31:00Z</dc:date>
    <meta:template xlink:href="Normal" xlink:type="simple"/>
    <meta:editing-cycles>2</meta:editing-cycles>
    <meta:editing-duration>PT0S</meta:editing-duration>
    <meta:document-statistic meta:page-count="2" meta:paragraph-count="29" meta:word-count="632" meta:character-count="4591" meta:row-count="107" meta:non-whitespace-character-count="3988"/>
  </office:meta>
</office:document-meta>
</file>