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694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6 M. GRUODŽIO 20 D. POTVARKIO NR. 419 „DĖL DARBO GRUPĖS SUDARYMO“ PAKEITIMO</text:p>
      <text:p text:style-name="P12"/>
      <text:p text:style-name="P13">2007 m. gegužės 16 d. Nr. 174</text:p>
      <text:p text:style-name="P14">Vilnius</text:p>
      <text:p text:style-name="P15"/>
      <text:p text:style-name="P16"><text:span text:style-name="T17">Pakeičiu</text:span><text:span text:style-name="T18"><text:s/></text:span>Lietuvos Respublikos Ministro Pirmininko 2006 m. gruodžio 20 d. potvarkį Nr. 419 „Dėl darbo grupės sudarymo“ – išbraukiu iš nurodytuoju potvarkiu sudarytos darbo grupės Dalią Bardauskienę ir įrašau į ją Algirdą Paleckį – Vilniaus miesto savivaldybės mero pavaduotoją, taip pat patikslinu Algio Baleženčio pareigas – Teisingumo ministerijos Teisinio atstovavimo tarnybos vedėjas.</text:p>
      <text:p text:style-name="P19"/>
      <text:p text:style-name="P20"/>
      <text:p text:style-name="P21"><text:span text:style-name="T22">Ministras Pirmininkas</text:span><text:span text:style-name="T23"><text:tab/>Gediminas Kirkilas</text:span></text:p>
      <text:p text:style-name="P2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03T19:07:00Z</meta:creation-date>
    <dc:date>2015-06-03T19:07:00Z</dc:date>
    <meta:print-date>2007-05-17T06:5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670" meta:row-count="25" meta:non-whitespace-character-count="584"/>
  </office:meta>
</office:document-meta>
</file>