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SKRIČIŲ ADMINISTRACINIŲ GINČŲ KOMISIJŲ</text:p>
      <text:p text:style-name="P15"/>
      <text:p text:style-name="P16">2004 m. vasario 26 d. Nr. 219</text:p>
      <text:p text:style-name="P17">Vilnius</text:p>
      <text:p text:style-name="P18"/>
      <text:p text:style-name="P19"><text:span text:style-name="T20">Vadovaudamasi Lietuvos Respublikos administracinių ginčų komisijų įstatymo (Žin., 1999, Nr.<text:s/></text:span><text:a xlink:href="https://www.e-tar.lt/portal/lt/legalAct/TAR.594F129CE9AD" office:target-frame-name="_blank" xlink:show="new"><text:span text:style-name="T21">13-310</text:span></text:a><text:span text:style-name="T22">; 2000, Nr.<text:s/></text:span><text:a xlink:href="https://www.e-tar.lt/portal/lt/legalAct/TAR.5BDC16D7E3E1" office:target-frame-name="_blank" xlink:show="new"><text:span text:style-name="T23">85-2578</text:span></text:a><text:span text:style-name="T24">; 2002, Nr.<text:s/></text:span><text:a xlink:href="https://www.e-tar.lt/portal/lt/legalAct/TAR.05E747061969" office:target-frame-name="_blank" xlink:show="new"><text:span text:style-name="T25">64-2578</text:span></text:a><text:span text:style-name="T26">) 3 straipsnio 2 dalim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Sudaryti apskričių administracinių ginčų komisijas:</text:span></text:p>
      <text:p text:style-name="P32">Alytaus apskrities administracinių ginčų komisiją;</text:p>
      <text:p text:style-name="P33">Kauno apskrities administracinių ginčų komisiją;</text:p>
      <text:p text:style-name="P34">Klaipėdos apskrities administracinių ginčų komisiją;</text:p>
      <text:p text:style-name="P35">Marijampolės apskrities administracinių ginčų komisiją;</text:p>
      <text:p text:style-name="P36">Panevėžio apskrities administracinių ginčų komisiją;</text:p>
      <text:p text:style-name="P37">Šiaulių apskrities administracinių ginčų komisiją;</text:p>
      <text:p text:style-name="P38">Tauragės apskrities administracinių ginčų komisiją;</text:p>
      <text:p text:style-name="P39">Telšių apskrities administracinių ginčų komisiją;</text:p>
      <text:p text:style-name="P40">Utenos apskrities administracinių ginčų komisiją;</text:p>
      <text:p text:style-name="P41"><text:span text:style-name="T42">Vilniaus apskrities administracinių ginčų komisiją.</text:span></text:p>
      <text:p text:style-name="P43"><text:span text:style-name="T44">2</text:span><text:span text:style-name="T45">. Skirti apskričių administracinių ginčų komisijų narius (pagal priedą).</text:span></text:p>
      <text:p text:style-name="P46"><text:span text:style-name="T47">3</text:span><text:span text:style-name="T4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49">45-1447</text:span></text:a><text:span text:style-name="T50">).</text:span></text:p>
      <text:p text:style-name="P51"/>
      <text:p text:style-name="P52"/>
      <text:p text:style-name="P53"/>
      <text:p text:style-name="P54">Ministras Pirmininkas<text:s/><text:tab/>Algirdas Brazauskas</text:p>
      <text:p text:style-name="P55"/>
      <text:p text:style-name="P56"/>
      <text:p text:style-name="P57"/>
      <text:p text:style-name="P58">Teisingumo ministras<text:s/><text:tab/>Vytautas Markevičius</text:p>
      <text:p text:style-name="P59"/>
      <text:soft-page-break/>
      <text:p text:style-name="P60">Lietuvos Respublikos Vyriausybės</text:p>
      <text:p text:style-name="P68">2004 m. vasario 26 d. nutarimo Nr. 219</text:p>
      <text:p text:style-name="P69">PRIEDAS</text:p>
      <text:p text:style-name="P70"/>
      <text:p text:style-name="P71"><text:span text:style-name="T72">APSKRIČIŲ ADMINISTRACINIŲ GINČŲ KOMISIJOS</text:span></text:p>
      <text:p text:style-name="P73"/>
      <text:p text:style-name="P74"><text:span text:style-name="T75">ALYTAUS APSKRITIES ADMINISTRACINIŲ GINČŲ KOMISIJA</text:span></text:p>
      <text:p text:style-name="P76"/>
      <text:p text:style-name="P77">Gintaras Petrauskas (komisijos pirmininkas)</text:p>
      <text:p text:style-name="P78">Irma Mikailionytė (komisijos pirmininko pavaduotoja)</text:p>
      <text:p text:style-name="P79">Bernadeta Navalinskienė</text:p>
      <text:p text:style-name="P80">Jurgita Raškauskaitė</text:p>
      <text:p text:style-name="P81">Ingrida Vertinskienė</text:p>
      <text:p text:style-name="P82"/>
      <text:p text:style-name="P83"><text:span text:style-name="T84">KAUNO APSKRITIES ADMINISTRACINIŲ GINČŲ KOMISIJA</text:span></text:p>
      <text:p text:style-name="P85"/>
      <text:p text:style-name="P86">Antanas Bružas (komisijos pirmininkas)</text:p>
      <text:p text:style-name="P87">Olivija Sukackienė (komisijos pirmininko pavaduotoja)</text:p>
      <text:p text:style-name="P88">Adriana Cicėnienė</text:p>
      <text:p text:style-name="P89">Kristina Stanevičienė</text:p>
      <text:p text:style-name="P90">Aušra Jūratė Šiugždienė</text:p>
      <text:p text:style-name="P91"/>
      <text:p text:style-name="P92"><text:span text:style-name="T93">KLAIPĖDOS APSKRITIES ADMINISTRACINIŲ GINČŲ KOMISIJA</text:span></text:p>
      <text:p text:style-name="P94"/>
      <text:p text:style-name="P95">Povilas Vasiliauskas (komisijos pirmininkas)</text:p>
      <text:p text:style-name="P96">Mindaugas Skritulskas (komisijos pirmininko pavaduotojas)</text:p>
      <text:p text:style-name="P97">Vanda Kašėtienė</text:p>
      <text:p text:style-name="P98">Inga Sakalauskaitė</text:p>
      <text:p text:style-name="P99">Regina Šmaižienė</text:p>
      <text:p text:style-name="P100"/>
      <text:p text:style-name="P101"><text:span text:style-name="T102">MARIJAMPOLĖS APSKRITIES ADMINISTRACINIŲ GINČŲ KOMISIJA</text:span></text:p>
      <text:p text:style-name="P103"/>
      <text:p text:style-name="P104">Zita Ulevičienė (komisijos pirmininkė)</text:p>
      <text:p text:style-name="P105">Vaidas Šalaševičius (komisijos pirmininko pavaduotojas)</text:p>
      <text:p text:style-name="P106">Vilija Bačkierienė</text:p>
      <text:p text:style-name="P107">Gražina Krikščiūnaitė</text:p>
      <text:p text:style-name="P108">Rasa Žilinskienė</text:p>
      <text:p text:style-name="P109"/>
      <text:p text:style-name="P110"><text:span text:style-name="T111">PANEVĖŽIO APSKRITIES ADMINISTRACINIŲ GINČŲ KOMISIJA</text:span></text:p>
      <text:p text:style-name="P112"/>
      <text:p text:style-name="P113">Aldas Praninskas (komisijos pirmininkas)</text:p>
      <text:p text:style-name="P114">Vladislovas Matelis (komisijos pirmininko pavaduotojas)</text:p>
      <text:p text:style-name="P115">Galina Kuzmienė</text:p>
      <text:p text:style-name="P116">Irma Masiliūnienė</text:p>
      <text:p text:style-name="P117">Jonas Streikus</text:p>
      <text:p text:style-name="P118"/>
      <text:p text:style-name="P119"><text:span text:style-name="T120">ŠIAULIŲ APSKRITIES ADMINISTRACINIŲ GINČŲ KOMISIJA</text:span></text:p>
      <text:p text:style-name="P121"/>
      <text:p text:style-name="P122">Vanda Bukauskienė (komisijos pirmininkė)</text:p>
      <text:p text:style-name="P123">Jonas Stubrys (komisijos pirmininko pavaduotojas)</text:p>
      <text:p text:style-name="P124">Vitalija Grušienė</text:p>
      <text:p text:style-name="P125">Lina Jocienė</text:p>
      <text:soft-page-break/>
      <text:p text:style-name="P126">Andra Mazurienė</text:p>
      <text:p text:style-name="P127"/>
      <text:p text:style-name="P128"><text:span text:style-name="T129">TAURAGĖS APSKRITIES ADMINISTRACINIŲ GINČŲ KOMISIJA</text:span></text:p>
      <text:p text:style-name="P130"/>
      <text:p text:style-name="P131">Leonas Chomičius (komisijos pirmininkas)</text:p>
      <text:p text:style-name="P132">Raimundas Urbutis (komisijos pirmininko pavaduotojas)</text:p>
      <text:p text:style-name="P133">Rokas Grytė</text:p>
      <text:p text:style-name="P134">Jūratė Laurinaitienė</text:p>
      <text:p text:style-name="P135">Enrika Maksimavičienė</text:p>
      <text:p text:style-name="P136"/>
      <text:p text:style-name="P137"><text:span text:style-name="T138">TELŠIŲ APSKRITIES ADMINISTRACINIŲ GINČŲ KOMISIJA</text:span></text:p>
      <text:p text:style-name="P139"/>
      <text:p text:style-name="P140">Regina Gečaitė (komisijos pirmininkė)</text:p>
      <text:p text:style-name="P141">Laimutė Grauslienė (komisijos pirmininko pavaduotoja)</text:p>
      <text:p text:style-name="P142">Eugenijus Kupliauskas</text:p>
      <text:p text:style-name="P143">Silvija Šmitaitė</text:p>
      <text:p text:style-name="P144">Vytautas Tumas</text:p>
      <text:p text:style-name="P145"/>
      <text:p text:style-name="P146"><text:span text:style-name="T147">UTENOS APSKRITIES ADMINISTRACINIŲ GINČŲ KOMISIJA</text:span></text:p>
      <text:p text:style-name="P148"/>
      <text:p text:style-name="P149">Eglė Mackuvienė (komisijos pirmininkė)</text:p>
      <text:p text:style-name="P150">Neringa Jefimovienė (komisijos pirmininko pavaduotoja)</text:p>
      <text:p text:style-name="P151">Irena Aidukienė</text:p>
      <text:p text:style-name="P152">Rimantas Šližys</text:p>
      <text:p text:style-name="P153">Remigijus Tamošiūnas</text:p>
      <text:p text:style-name="P154"/>
      <text:p text:style-name="P155"><text:span text:style-name="T156">VILNIAUS APSKRITIES ADMINISTRACINIŲ GINČŲ KOMISIJA</text:span></text:p>
      <text:p text:style-name="P157"/>
      <text:p text:style-name="P158">Alvydas Geigalas (komisijos pirmininkas)</text:p>
      <text:p text:style-name="P159">Vygandas Kastanauskas (komisijos pirmininko pavaduotojas)</text:p>
      <text:p text:style-name="P160">Roma Džiovėnaitė</text:p>
      <text:p text:style-name="P161">Gediminas Ratkevičius</text:p>
      <text:p text:style-name="P162"><text:span text:style-name="T163">Darius Šaluga</text:span></text:p>
      <text:p text:style-name="P164"><text:span text:style-name="T165">______________</text:span>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7T13:38:00Z</meta:creation-date>
    <dc:date>2021-08-17T13:38:00Z</dc:date>
    <meta:template xlink:href="Normal.dotm" xlink:type="simple"/>
    <meta:editing-cycles>2</meta:editing-cycles>
    <meta:editing-duration>PT0S</meta:editing-duration>
    <meta:document-statistic meta:page-count="3" meta:paragraph-count="45" meta:word-count="439" meta:character-count="3799" meta:row-count="179" meta:non-whitespace-character-count="3405"/>
  </office:meta>
</office:document-meta>
</file>