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indent="0.4923in"/>
      <style:text-properties fo:color="#000000"/>
    </style:style>
    <style:style style:name="P47" style:parent-style-name="Normal" style:family="paragraph">
      <style:paragraph-properties fo:text-indent="0.4923in"/>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text-align="center"/>
      <style:text-properties fo:color="#000000"/>
    </style:style>
    <style:style style:name="P52"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MUITINĖS DEPARTAMENTAS</text:span></text:p>
      <text:p text:style-name="P9"/>
      <text:p text:style-name="P10">Į S A K Y M A S</text:p>
      <text:p text:style-name="P11">DĖL PREKIŲ LICENCIJAVIMO</text:p>
      <text:p text:style-name="P12"/>
      <text:p text:style-name="P13">1992 m. sausio 6 d. Nr. 6</text:p>
      <text:p text:style-name="P14">Vilnius</text:p>
      <text:p text:style-name="P15"/>
      <text:p text:style-name="P16"><text:span text:style-name="T17">Vykdant licencijuojamų prekių muitinę kontrolę,</text:span></text:p>
      <text:p text:style-name="P18"><text:span text:style-name="T19">ĮSAKAU:</text:span></text:p>
      <text:p text:style-name="P20"><text:span text:style-name="T21">1</text:span><text:span text:style-name="T22">. Dingusius apvalų vardinį antspaudą</text:span><text:span text:style-name="T23"><text:s/>Nr. 101119, tarnybinį pažymėjimą Nr. 101119, plombyro galvutę Nr. MDO44, išduotus Vilniaus muitinės inspektoriui Dariui Barkauskui, laikyti negaliojančiais.</text:span></text:p>
      <text:p text:style-name="P24"><text:span text:style-name="T25">2</text:span><text:span text:style-name="T26">. Nepraleisti Lietuvos Respublikos turistinių firmų autobusų, kurie tranzitu per Rusijos Fede</text:span><text:span text:style-name="T27">racijos Kaliningrado sritį vyksta į Lenkijos Respubliką ar per Lenkijos Respubliką į kitas šalis.</text:span></text:p>
      <text:p text:style-name="P28"><text:span text:style-name="T29">3</text:span><text:span text:style-name="T30">. Išbraukti iš „Krovinio deklaracijų surinkimo ir pateikimo tvarkos“ antro punkto paskutinį sakinį.</text:span></text:p>
      <text:p text:style-name="P31"><text:span text:style-name="T32">4</text:span><text:span text:style-name="T33">. Vykdant muitinę kontrolę, vadovautis šiomis nu</text:span><text:span text:style-name="T34">ostatomis:</text:span></text:p>
      <text:p text:style-name="P35"><text:span text:style-name="T36">4.1</text:span><text:span text:style-name="T37">. licencijas žuvies ir jos produktų išvežimui iš Lietuvos Respublikos iki 1992 m. sausio 15 d. gali išduoti tik Lietuvos Respublikos Vyriausybė (Lietuvos Respublikos Vyriausybės 1991 m. gruodžio 24 d. posėdžio protokolas Nr. 96);</text:span></text:p>
      <text:p text:style-name="P38"><text:span text:style-name="T39">4.2</text:span><text:span text:style-name="T40">. p</text:span><text:span text:style-name="T41">ratęstas Lietuvos Respublikos Vyriausybės 1991 m. spalio 9 d. nutarimo Nr. 408 ir Lietuvos Respublikos Vyriausybės 1991 m. lapkričio 23 d. nutarimo Nr. 486 galiojimas iki 1992 m. sausio 15 d.;</text:span></text:p>
      <text:p text:style-name="P42"><text:span text:style-name="T43">4.3</text:span><text:span text:style-name="T44">. licencijų, galiojusių iki 1991 m. gruodžio 31 d., gali</text:span><text:span text:style-name="T45">ojimo laikas pratęstas iki 1992 m. sausio 15 d.</text:span></text:p>
      <text:p text:style-name="P46"/>
      <text:p text:style-name="P47"/>
      <text:p text:style-name="P48"><text:span text:style-name="T49">VYRIAUSIOJO MUITININKO PAVADUOTOJAS</text:span><text:span text:style-name="T50"><text:tab/>V. VALICKAS<text:s/></text:span></text:p>
      <text:p text:style-name="P51">______________</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6T18:44:00Z</meta:creation-date>
    <dc:date>2015-09-06T18:44:00Z</dc:date>
    <meta:template xlink:href="Normal" xlink:type="simple"/>
    <meta:editing-cycles>2</meta:editing-cycles>
    <meta:editing-duration>PT0S</meta:editing-duration>
    <meta:document-statistic meta:page-count="1" meta:paragraph-count="19" meta:word-count="193" meta:character-count="1350" meta:row-count="56" meta:non-whitespace-character-count="1176"/>
  </office:meta>
</office:document-meta>
</file>