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LICENCIJOS ALAUS GAMYBAI PANAIKINIMO</text:p>
      <text:p text:style-name="P12"/>
      <text:p text:style-name="P13">1999 m. vasario 22 d. Nr. 43</text:p>
      <text:p text:style-name="P14">Vilnius</text:p>
      <text:p text:style-name="P15"/>
      <text:p text:style-name="P16"><text:span text:style-name="T17">Vadovaudamasis Lietuvos Respublikos V</text:span><text:span text:style-name="T18">yriausybės 1995 m. lapkričio 15 d. nutarimu Nr. 1443 patvirtintų „Alkoholio produktų gamybos licencijavimo taisyklių“ 29.2 punktu,</text:span></text:p>
      <text:p text:style-name="P19"><text:span text:style-name="T20">ĮSAKAU:</text:span></text:p>
      <text:p text:style-name="P21">Įmonės prašymu panaikinti nuo 1999 m. kovo 1 d. individualiai M. Stasiulaičio įmonei (Šeduva, Radviliškio r.) licenciją alaus gamybai Nr. 145, išduotą 1994 m. gruodžio 29 d.</text:p>
      <text:p text:style-name="P22"/>
      <text:p text:style-name="P23"/>
      <text:p text:style-name="P24"><text:span text:style-name="T25">Direktorius</text:span><text:span text:style-name="T26"><text:tab/>Č. Balsys<text:s/>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11:00Z</meta:creation-date>
    <dc:date>2015-08-31T15:11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572" meta:row-count="27" meta:non-whitespace-character-count="498"/>
  </office:meta>
</office:document-meta>
</file>