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/>
    </style:style>
    <style:style style:name="P2" style:parent-style-name="Normal" style:family="paragraph">
      <style:paragraph-properties fo:widows="0" fo:orphans="0" fo:text-align="justify" fo:text-indent="0.3937in"/>
      <style:text-properties fo:color="#000000"/>
    </style:style>
    <style:style style:name="P3" style:parent-style-name="Normal" style:family="paragraph">
      <style:paragraph-properties fo:widows="0" fo:orphans="0" fo:text-align="justify" fo:text-indent="0.3937in"/>
      <style:text-properties fo:color="#000000"/>
    </style:style>
    <style:style style:name="P4" style:parent-style-name="Normal" style:family="paragraph">
      <style:paragraph-properties fo:widows="0" fo:orphans="0" fo:text-align="justify" fo:text-indent="0.3937in"/>
      <style:text-properties fo:color="#000000"/>
    </style:style>
    <style:style style:name="P5" style:parent-style-name="Normal" style:family="paragraph">
      <style:paragraph-properties fo:widows="0" fo:orphans="0" fo:text-align="justify" fo:text-indent="0.3937in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 style:text-position="super 62.5%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justify" fo:text-indent="0.3937in"/>
      <style:text-properties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end"/>
      <style:text-properties fo:color="#000000"/>
    </style:style>
    <style:style style:name="P13" style:parent-style-name="Normal" style:family="paragraph">
      <style:paragraph-properties fo:widows="0" fo:orphans="0" fo:text-align="end"/>
      <style:text-properties fo:color="#000000"/>
    </style:style>
    <style:style style:name="P14" style:parent-style-name="Normal" style:family="paragraph">
      <style:paragraph-properties fo:widows="0" fo:orphans="0" fo:text-align="end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/>
    </style:style>
  </office:automatic-styles>
  <office:body>
    <office:text text:use-soft-page-breaks="true">
      <text:p text:style-name="P1">ATITAISYMAS</text:p>
      <text:p text:style-name="P2"/>
      <text:p text:style-name="P3">Lietuvos Respublikos Vyriausybės 2013 m. kovo 13 d. nutarimu Nr. 228 „Dėl Lietuvos Respublikos Vyriausybės 2012–2016 metų programos įgyvendinimo prioritetinių priemonių patvirtinimo“ (Žin., 2013, Nr. 29-1406) patvirtintų Lietuvos Respublikos Vyriausybės 2012–2016 metų programos įgyvendinimo prioritetinių priemonių skiltyje „Lietuvos Respublikos Vyriausybės programos skyrių ir priemonių pavadinimai“:</text:p>
      <text:p text:style-name="P4">1. XX skyriaus „Krašto gynyba ir nacionalinis saugumas“ 5 rodiklis turi būti toks:</text:p>
      <text:p text:style-name="P5"><text:span text:style-name="T6">„5. Valstybės biudžeto asignavimai krašto apsaugai</text:span><text:span text:style-name="T7">1<text:s/></text:span><text:span text:style-name="T8">(BVP procentais): 2012 metais – 0,77; 2016 metais – 1.“</text:span></text:p>
      <text:p text:style-name="P9">2. 386 priemonės pavadinimas turi būti toks:</text:p>
      <text:p text:style-name="P10">„Tęsti kariuomenės transformacijos procesą, atsižvelgiant į Lietuvos kariuomenės plėtros perspektyvas, atitiktį ekonominei ir regioninio saugumo būklei“.</text:p>
      <text:p text:style-name="P11"/>
      <text:p text:style-name="P12">Ministro Pirmininko tarnybos</text:p>
      <text:p text:style-name="P13">Organizacinių reikalų valdybos</text:p>
      <text:p text:style-name="P14">Redagavimo ir vertimų skyrius</text:p>
      <text:p text:style-name="P15"/>
      <text:p text:style-name="P16">_________________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Rima</meta:initial-creator>
    <dc:creator>Tadeuš Buivid</dc:creator>
    <meta:creation-date>2013-12-28T20:41:00Z</meta:creation-date>
    <dc:date>2013-12-28T20:41:00Z</dc:date>
    <meta:print-date>2013-03-22T13:27:00Z</meta:print-date>
    <meta:template xlink:href="LLD2Txt" xlink:type="simple"/>
    <meta:editing-cycles>2</meta:editing-cycles>
    <meta:editing-duration>PT0S</meta:editing-duration>
    <meta:document-statistic meta:page-count="1" meta:paragraph-count="1" meta:word-count="584" meta:character-count="916" meta:row-count="2" meta:non-whitespace-character-count="333"/>
  </office:meta>
</office:document-meta>
</file>