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text-properties style:language-asian="lt" style:country-asian="LT"/>
    </style:style>
    <style:style style:name="P4" style:family="paragraph" style:parent-style-name="Standard">
      <style:paragraph-properties fo:text-align="end" style:justify-single-word="false" fo:orphans="0" fo:widows="0"/>
    </style:style>
    <style:style style:name="P5" style:family="paragraph" style:parent-style-name="Standard" style:master-page-name="Standard">
      <style:paragraph-properties fo:text-align="center" style:justify-single-word="false" fo:orphans="0" fo:widows="0" style:page-number="auto"/>
      <style:text-properties fo:letter-spacing="0.106cm" fo:font-weight="bold" style:font-weight-asian="bold" style:font-weight-complex="bold"/>
    </style:style>
    <style:style style:name="P6" style:family="paragraph" style:parent-style-name="Pa10">
      <style:paragraph-properties fo:margin-left="0cm" fo:margin-right="0cm" fo:line-height="100%" fo:text-align="justify" style:justify-single-word="false" fo:orphans="0" fo:widows="0" fo:text-indent="1cm" style:auto-text-indent="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ITAISYMAS</text:p>
      <text:p text:style-name="P2"/>
      <text:p text:style-name="P6">Lietuvos Respublikos Seimo 2008 m. lapkričio 27 d. rezoliucijos „Dėl narystės NATO veiksmų plano suteikimo Ukrainai ir Gruzijai“ (2008, Nr. 138-5451) paskutinė pastraipa turi būti tokia:</text:p>
      <text:p text:style-name="P6"><text:span text:style-name="T1">„pasisako </text:span>už Narystės NATO veiksmų plano suteikimą Ukrainai ir Gruzijai 2008 m. gruodžio 2–3 dienomis vyksiančiame NATO valstybių užsienio reikalų ministrų susitikime ir kviečia Aljanso valstybių parlamentus bei vyriausybes solidariai paremti šią poziciją.“</text:p>
      <text:p text:style-name="P3"/>
      <text:p text:style-name="P4">REDAKCIJA</text:p>
      <text:p text:style-name="P2"/>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10" style:family="paragraph" style:parent-style-name="Standard" style:next-style-name="Standard">
      <style:paragraph-properties style:line-height-at-least="0.355cm" style:text-autospace="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1-28T10:18:00</meta:creation-date>
    <dc:date>2009-01-28T10:18:49.70</dc:date>
    <meta:editing-cycles>2</meta:editing-cycles>
    <meta:editing-duration>PT52113H31M44S</meta:editing-duration>
    <meta:document-statistic meta:table-count="0" meta:image-count="0" meta:object-count="0" meta:page-count="1" meta:paragraph-count="5" meta:word-count="64" meta:character-count="480"/>
    <meta:generator>OpenOffice.org/3.0$Win32 OpenOffice.org_project/300m9$Build-9358</meta:generator>
    <meta:user-defined meta:name="Info 1"/>
    <meta:user-defined meta:name="Info 2"/>
    <meta:user-defined meta:name="Info 3"/>
    <meta:user-defined meta:name="Info 4"/>
  </office:meta>
</office:document-meta>
</file>