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LAIPĖDOS TERITORINĖS MUITINĖS VIRŠININKO<text:s/></text:p>
      <text:p text:style-name="P2">ĮSAKYMAS</text:p>
      <text:p text:style-name="P3"/>
      <text:p text:style-name="P4"><text:span text:style-name="T5">DĖL LEIDIMO STEIGTI MUITINĖS SANDĖLĮ IŠDAVIMO</text:span></text:p>
      <text:p text:style-name="P6"/>
      <text:p text:style-name="P7">2008 m. balandžio 29 d. Nr. RŽ3-149<text:s/></text:p>
      <text:p text:style-name="P8">Klaipėda</text:p>
      <text:p text:style-name="Normal"/>
      <text:p text:style-name="P9">Vadovaudamasi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0">24-796</text:span></text:a>), 4 punktu:</text:p>
      <text:p text:style-name="P11">1.<text:s/><text:span text:style-name="T12">Išduodu</text:span><text:s/>UAB „Fatalitas“, įmonės kodas 151471560, leidimą steigti D tipo muitinės sandėlį Nr. LD0370.</text:p>
      <text:p text:style-name="P13">2.<text:s/><text:span text:style-name="T14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5">29-444</text:span></text:a>), šiuo 3.30<text:span text:style-name="T16">1</text:span><text:s/>punktu:</text:p>
      <text:p text:style-name="P17">„3.30<text:span text:style-name="T18">1</text:span>. UAB „Fatalitas“, 151471560, Nidos–Smiltynės pl. 2, Neringa, LD0370, D, FATALITAS“.</text:p>
      <text:p text:style-name="P19">3. Įsakymas įsigalioja nuo 2008 m. gegužės 12 d.</text:p>
      <text:p text:style-name="Normal"/>
      <text:p text:style-name="P20">VIRŠININKAS<text:tab/>ANTANAS ŠIPAVIČIUS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26T07:15:00Z</meta:creation-date>
    <dc:date>2016-05-26T07:15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98" meta:row-count="48" meta:non-whitespace-character-count="967"/>
  </office:meta>
</office:document-meta>
</file>