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EUROPOS GYVULININKYSTĖS PRODUKCIJOS GAMINTOJŲ ASOCIACIJOS 59-OSIOS KONFERENCIJOS 2008 METAIS LIETUVOJE ORGANIZAVIMO KOMISIJOS SUDARYMO</text:p>
      <text:p text:style-name="P11"/>
      <text:p text:style-name="P12">2007 m. liepos 11 d. Nr. 734</text:p>
      <text:p text:style-name="P13">Vilnius</text:p>
      <text:p text:style-name="P14"/>
      <text:p text:style-name="P15"><text:span text:style-name="T16">Vadovaudamasi Lietuvos Respublikos Vyriausybės įstatymo (Žin., 1994, Nr.<text:s/></text:span><text:a xlink:href="https://www.e-tar.lt/portal/lt/legalAct/TAR.96A68BFC9E82" office:target-frame-name="_blank" xlink:show="new"><text:span text:style-name="T17">43-772</text:span></text:a><text:span text:style-name="T18">; 1998, Nr. 41(1)-1131; 2000, Nr. 92-2843; 2002, Nr. 41-1527; 2005, Nr. 67-2405) 22 straip</text:span><text:span text:style-name="T19">snio 15 punktu ir 27 straipsniu, taip pat atsižvelgdama į Europos gyvulininkystės produkcijos gamintojų asociacijos pritarimą tam, kad kasmetinė Europos gyvulininkystės produkcijos gamintojų asociacijos 59-oji konferencija 2008 metais būtų surengta Lietuvo</text:span><text:span text:style-name="T20">je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Europos gyvulininkystės produkcijos gamintojų asociacijos 59-osios konferencijos 2008 metais Lietuvoje organizavimo komisiją (toliau vadinama – Komisija):</text:span></text:p>
      <text:p text:style-name="P26">žemės ūkio ministras (Komisijos pirmininkas);</text:p>
      <text:p text:style-name="P27">Ministro Pirmininko patarėjas (Komisijos pirmininko pavaduotojas);</text:p>
      <text:p text:style-name="P28">Žemės ūkio ministerijos sekretorius;</text:p>
      <text:p text:style-name="P29">Švietimo ir mokslo ministerijos sekretorius;</text:p>
      <text:p text:style-name="P30">Policijos departamento prie Vidaus reikalų ministerijos policijos generalinio komisaro pavaduotojas;</text:p>
      <text:p text:style-name="P31">Valstybinio turizmo departamento prie Ūkio ministerijos direktorius;</text:p>
      <text:p text:style-name="P32">Lietuvos veterinarijos akademijos rektorius;</text:p>
      <text:p text:style-name="P33">Lietuvos veterinarijos akademijos Gyvulininkystės instituto direktorius;</text:p>
      <text:p text:style-name="P34"><text:span text:style-name="T35">Europos gyvulininkystės produkcijos gamintojų asociacijos tarybos</text:span><text:span text:style-name="T36"><text:s/>narys, Centrinės ir Rytų Europos valstybių (CEEC) darbo grupės pirmininkas.</text:span></text:p>
      <text:p text:style-name="P37"><text:span text:style-name="T38">2</text:span><text:span text:style-name="T39">. Pavesti žemės ūkio ministrui per mėnesį nuo šio nutarimo įsigaliojimo patvirtinti personalinę Komisijos sudėtį ir darbo reglamentą.</text:span></text:p>
      <text:p text:style-name="P40"><text:span text:style-name="T41">3</text:span><text:span text:style-name="T42">. Nustatyti, kad:</text:span></text:p>
      <text:p text:style-name="P43"><text:span text:style-name="T44">3.1</text:span><text:span text:style-name="T45">. Komisija u</text:span><text:span text:style-name="T46">žtikrina pasirengimą nurodytajai konferencijai, jos sklandų organizavimą ir informavimą apie ją tarptautiniu mastu.</text:span></text:p>
      <text:p text:style-name="P47"><text:span text:style-name="T48">3.2</text:span><text:span text:style-name="T49">. Komisiją techniškai aptarnauja Žemės ūkio ministerija.</text:span></text:p>
      <text:p text:style-name="P50"><text:span text:style-name="T51">3.3</text:span><text:span text:style-name="T52">. Komisijos posėdžiai teisėti, kai juose dalyvauja ne mažiau kaip<text:s/></text:span><text:span text:style-name="T53">pusė Komisijos narių.</text:span></text:p>
      <text:p text:style-name="P54"><text:span text:style-name="T55">3.4</text:span><text:span text:style-name="T56">. Eiliniai Komisijos posėdžiai šaukiami ne rečiau kaip kas 2 mėnesiai. Neeiliniai Komisijos posėdžiai šaukiami Komisijos pirmininko arba trečdalio Komisijos narių iniciatyva.</text:span></text:p>
      <text:p text:style-name="P57"/>
      <text:p text:style-name="P58"/>
      <text:p text:style-name="P59">MINISTRAS PIRMININKAS<text:tab/>GEDIMINAS KIRKILAS</text:p>
      <text:p text:style-name="P60"/>
      <text:p text:style-name="P61">ŽEMĖS ŪKIO MINISTRĖ<text:tab/>KAZIMIRA DANUTĖ PRUNSKIENĖ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06:00Z</meta:creation-date>
    <dc:date>2015-09-05T02:06:00Z</dc:date>
    <meta:template xlink:href="Normal" xlink:type="simple"/>
    <meta:editing-cycles>2</meta:editing-cycles>
    <meta:editing-duration>PT0S</meta:editing-duration>
    <meta:document-statistic meta:page-count="1" meta:paragraph-count="29" meta:word-count="275" meta:character-count="2300" meta:row-count="68" meta:non-whitespace-character-count="2054"/>
  </office:meta>
</office:document-meta>
</file>