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fo:letter-spacing="0.0416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letter-spacing="0.04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fo:letter-spacing="0.0416in"/>
    </style:style>
    <style:style style:name="P49" style:parent-style-name="Normal" style:family="paragraph">
      <style:paragraph-properties fo:text-align="center"/>
      <style:text-properties fo:color="#000000"/>
    </style:style>
    <style:style style:name="P50" style:parent-style-name="Normal" style:family="paragraph">
      <style:paragraph-properties fo:keep-with-next="always" fo:keep-together="always"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keep-with-next="always" fo:keep-together="alway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with-next="always" fo:keep-together="always" fo:text-align="justify" fo:text-indent="0.4923in"/>
      <style:text-properties fo:color="#000000"/>
    </style:style>
    <style:style style:name="P109" style:parent-style-name="Normal" style:family="paragraph">
      <style:paragraph-properties fo:keep-with-next="always" fo:keep-together="always"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fo:letter-spacing="0.04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fo:letter-spacing="0.0416in"/>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tab-stops>
          <style:tab-stop style:type="left" style:position="3.83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06"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07"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08"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09"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10"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11"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12" style:parent-style-name="Normal" style:family="paragraph">
      <style:paragraph-properties fo:widows="0" fo:orphans="0" fo:margin-left="3.3333in" fo:text-indent="0.4923in" fo:background-color="#FFFFFF">
        <style:tab-stops>
          <style:tab-stop style:type="left" style:position="-0.5986in"/>
        </style:tab-stops>
      </style:paragraph-properties>
      <style:text-properties fo:color="#000000"/>
    </style:style>
    <style:style style:name="P213" style:parent-style-name="Normal" style:family="paragraph">
      <style:paragraph-properties fo:widows="0" fo:orphans="0" fo:text-align="center" fo:background-color="#FFFFFF">
        <style:tab-stops>
          <style:tab-stop style:type="left" style:position="2.7347in"/>
        </style:tab-stops>
      </style:paragraph-properties>
      <style:text-properties fo:color="#000000"/>
    </style:style>
    <style:style style:name="P214" style:parent-style-name="Normal" style:family="paragraph">
      <style:paragraph-properties fo:widows="0" fo:orphans="0" fo:margin-left="3.3333in" fo:text-indent="0.4923in" fo:background-color="#FFFFFF">
        <style:tab-stops>
          <style:tab-stop style:type="left" style:position="-0.5986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AUNO MIESTO APYLINKĖS TEISMO PRAŠYMO (NR. 1B-31) IŠTIRTI, AR LIETUVOS RESPUBLIKOS BAUDŽIAMOJO KODEKSO 192 STRAIPSNIO 1 DALIS NEPRIEŠTARAUJA<text:s/>LIETUVOS RESPUBLIKOS KONSTITUCIJOS 42 STRAIPSNIO 3 DALIAI</text:p>
      <text:p text:style-name="P12"/>
      <text:p text:style-name="P13">2007 m. rugsėjo 12 d.</text:p>
      <text:p text:style-name="P14">Vilnius</text:p>
      <text:p text:style-name="P15"/>
      <text:p text:style-name="P16"><text:span text:style-name="T17">Lietuvos Respublikos Konstitucinis Teismas, susidedantis iš Konstitucinio Teismo teisėjų Armano Abramavičiaus, Tomos Birmontienės, Egidijaus Kūrio, Kęstučio Lapinsko</text:span><text:span text:style-name="T18">,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Kauno miesto apylinkės teismo prašymą (Nr. 1B-31) ištirti, „ar LR BK 192 str. 1 d. numatytas objektyvusis didesnės nei 100 MGL mažmeninės kainos požymis neprieštarauja autoriaus teisėms ginti numatytam Lietuvos Konstitucijos 42 str. 3 d., ar mažmeninės kainos kriterijus atitinka autorinio atlyginimo<text:s/>sampratą, ginant autorių teises galiojančio baudžiamojo įstatymo pagrindu“, ir „ar LR BK 192 str. 1 d. dispozicija, kad dėl to, kad, baudžiamojoje byloje nustačius, jog kūriniai atgaminti neteisėtai, visais atvejais neteisėtai atgamintos kūrinių kopijos sunaikinamos, atitinka Lietuvos Konstitucijos 42 str. 3 d. nuostatas“.</text:p>
      <text:p text:style-name="P22">Konstitucinis Teismas</text:p>
      <text:p text:style-name="P23"/>
      <text:p text:style-name="P24"><text:span text:style-name="T25">nustat</text:span><text:span text:style-name="T26">ė</text:span><text:span text:style-name="T27">:</text:span></text:p>
      <text:p text:style-name="P28"/>
      <text:p text:style-name="P29"><text:span text:style-name="T30">1</text:span><text:span text:style-name="T31">. Pareiškėjas – Kauno miesto apylinkės teismas nagrinėjo baudžiamąją bylą. Teismas nutartimi bylos nagrinėjimą sustabdė ir kreipėsi į Konstitucinį<text:s/></text:span><text:span text:style-name="T32">Teismą su prašymu ištirti, „ar LR BK 192 str. 1 d. numatytas objektyvusis didesnės nei 100 MGL mažmeninės kainos požymis neprieštarauja autoriaus teisėms ginti numatytam Lietuvos Konstitucijos 42 str. 3 d., ar mažmeninės kainos kriterijus atitinka autorini</text:span><text:span text:style-name="T33">o atlyginimo sampratą, ginant autorių teises galiojančio baudžiamojo įstatymo pagrindu“, ir „ar LR BK 192 str. 1 d. dispozicija, kad dėl to, kad, baudžiamojoje byloje nustačius, jog kūriniai atgaminti neteisėtai, visais atvejais neteisėtai atgamintos kūrin</text:span><text:span text:style-name="T34">ių kopijos sunaikinamos, atitinka Lietuvos Konstitucijos 42 str. 3 d. nuostatas“.</text:span></text:p>
      <text:p text:style-name="P35"><text:span text:style-name="T36">Pastaba. Čia pareiškėjo – Kauno miesto apylinkės teismo prašymo tekstas cituojamas toks, kokį jį Konstituciniam Teismui pateikė pareiškėjas, – su paties pareiškėjo padarytais</text:span><text:span text:style-name="T37"><text:s/>trumpinimais, teisės aktų pavadinimų ir nuostatų formuluotėmis ir kt. Šiame Konstitucinio Teismo sprendime pareiškėjo argumentai taip pat cituojami netaisant kalbos.</text:span></text:p>
      <text:p text:style-name="P38"><text:span text:style-name="T39">2</text:span><text:span text:style-name="T40">. Pareiškėjo – Kauno miesto apylinkės teismo nutartis, kuria kreipiamasi į Konstituc</text:span><text:span text:style-name="T41">inį Teismą (prašymo Nr. 1B-31), buvo priimta dar 2006 m. lapkričio 30 d., tačiau į Konstitucinį Teismą ji buvo išsiųsta tik 2007 m. liepos 12 d., t. y. nuo jos priėmimo praėjus daugiau nei 7 mėnesiams. Konstituciniame Teisme ši pareiškėjo – Kauno miesto ap</text:span><text:span text:style-name="T42">ylinkės teismo nutartis gauta 2007 m. liepos 17 d.</text:span></text:p>
      <text:p text:style-name="P43">Konstitucinis Teismas</text:p>
      <text:p text:style-name="P44"/>
      <text:p text:style-name="P45"><text:span text:style-name="T46">konstatuoj</text:span><text:span text:style-name="T47">a</text:span><text:span text:style-name="T48">:</text:span></text:p>
      <text:p text:style-name="P49"/>
      <text:p text:style-name="P50"><text:span text:style-name="T51">I</text:span></text:p>
      <text:p text:style-name="P52"/>
      <text:p text:style-name="P53"><text:span text:style-name="T54">1</text:span><text:span text:style-name="T55">. Lietuvos Respublikos baudžiamojo kodekso (toliau – ir BK) 192 straipsnio 1 dalyje nustatyta:</text:span></text:p>
      <text:p text:style-name="P56"><text:span text:style-name="T57">„Tas, kas neteisėtai atgamino literatūros, mokslo, meno ar<text:s/></text:span><text:span text:style-name="T58">kitokį kūrinį ar jo dalį arba importavo, eksportavo, platino, gabeno ar laikė komercijos tikslais neteisėtas jų kopijas, jeigu kopijų bendra vertė pagal teisėtų kopijų mažmenines kainas viršijo 100 MGL dydžio sumą,</text:span></text:p>
      <text:p text:style-name="P59"><text:span text:style-name="T60">baudžiamas viešaisiais darbais arba<text:s/></text:span><text:span text:style-name="T61">bauda, arba laisvės apribojimu, arba areštu, arba laisvės atėmimu iki dvejų metų.“</text:span></text:p>
      <text:p text:style-name="P62"><text:span text:style-name="T63">2</text:span><text:span text:style-name="T64">. Pareiškėjas – Kauno miesto apylinkės teismas prašo ištirti, „ar LR BK 192 str. 1 d. numatytas objektyvusis didesnės nei 100 MGL mažmeninės kainos požymis nepriešt</text:span><text:span text:style-name="T65">arauja autoriaus teisėms ginti numatytam Lietuvos Konstitucijos 42 str. 3 d., ar mažmeninės kainos kriterijus atitinka autorinio atlyginimo sampratą, ginant autorių teises galiojančio baudžiamojo įstatymo pagrindu“, ir „ar LR BK 192 str. 1 d. dispozicija,<text:s/></text:span><text:span text:style-name="T66">kad dėl to, kad, baudžiamojoje byloje nustačius, jog kūriniai atgaminti neteisėtai, visais atvejais neteisėtai atgamintos kūrinių kopijos sunaikinamos, atitinka Lietuvos Konstitucijos 42 str. 3 d. nuostatas“.</text:span></text:p>
      <text:p text:style-name="P67"><text:span text:style-name="T68">3</text:span><text:span text:style-name="T69">. Šitaip suformuluotas pareiškėjo – Kauno<text:s/></text:span><text:span text:style-name="T70">miesto apylinkės teismo prašymas, atsižvelgiant į tai, kas nustatyta BK 192 straipsnio 1 dalyje, traktuotinas kaip prašymas ištirti:</text:span></text:p>
      <text:p text:style-name="P71">– ar BK 192 straipsnio 1 dalies nuostata „jeigu kopijų bendra vertė pagal teisėtų kopijų mažmenines kainas viršijo 100 MGL<text:s/>dydžio sumą“ dėl to, kad šioje dalyje nustatytas „mažmeninės kainos kriterijus“, kaip mano pareiškėjas, neatitinka autorinio atlyginimo sampratos, neprieštarauja Konstitucijos 42 straipsnio 3 daliai;</text:p>
      <text:p text:style-name="P72"><text:span text:style-name="T73">– ar tai, kad, kaip mano pareiškėjas, pagal BK 192 strai</text:span><text:span text:style-name="T74">psnio 1 dalį neteisėtai atgamintos kūrinio kopijos visais atvejais yra sunaikinamos, neprieštarauja Konstitucijos 42 straipsnio 3 daliai.</text:span></text:p>
      <text:p text:style-name="P75"><text:span text:style-name="T76">4</text:span><text:span text:style-name="T77">. Šiame Konstitucinio Teismo sprendime šis pareiškėjo – Kauno miesto apylinkės teismo prašymas toliau vadinamas i</text:span><text:span text:style-name="T78">r prašymu ištirti, ar BK 192 straipsnio 1 dalis neprieštarauja Konstitucijos 42 straipsnio 3 daliai.</text:span></text:p>
      <text:p text:style-name="P79"/>
      <text:p text:style-name="P80"><text:span text:style-name="T81">II</text:span></text:p>
      <text:p text:style-name="P82"/>
      <text:p text:style-name="P83"><text:span text:style-name="T84">1</text:span><text:span text:style-name="T85">. Pagal Lietuvos Respublikos Konstitucinio Teismo įstatymo 67 straipsnio 3 dalies 2 punktą prie teismo nutarties, kuria kreipiamasi į Konstit</text:span><text:span text:style-name="T86">ucinį Teismą, turi būti pridedamas ginčijamo teisės akto viso teksto nuorašas, o pagal šio straipsnio 4 dalį teismo nutartis ir ginčijamo teisės akto nuorašas pateikiami Konstituciniam Teismui po 30 egzempliorių.</text:span></text:p>
      <text:p text:style-name="P87"><text:span text:style-name="T88">Prie pareiškėjo – Kauno miesto apylinkės te</text:span><text:span text:style-name="T89">ismo nutarties, kuria kreipiamasi į Konstitucinį Teismą, yra pridėtas ne ginčijamos BK 192 straipsnio 1 dalies, bet Lietuvos Respublikos autorių teisių ir gretutinių teisių įstatymo pakeitimo įstatymo, t. y. teisės akto, kurio atitikties pareiškėjas neginč</text:span><text:span text:style-name="T90">ija, nuorašas.</text:span></text:p>
      <text:p text:style-name="P91"><text:span text:style-name="T92">2</text:span><text:span text:style-name="T93">. Pagal Konstitucinio Teismo įstatymo 67 straipsnio 3 dalies 1 punktą prie teismo nutarties, kuria kreipiamasi į Konstitucinį Teismą, turi būti pridėta sustabdytoji teismo byla.</text:span></text:p>
      <text:p text:style-name="P94"><text:span text:style-name="T95">Prie pareiškėjo – Kauno miesto apylinkės teismo nutarties,</text:span><text:span text:style-name="T96"><text:s/>kuria kreipiamasi į Konstitucinį Teismą, sustabdytoji teismo byla nėra pridėta.</text:span></text:p>
      <text:p text:style-name="P97"><text:span text:style-name="T98">3</text:span><text:span text:style-name="T99">. Konstatuotina, kad pareiškėjo – Kauno miesto apylinkės teismo prašymas ištirti, ar BK 192 straipsnio 1 dalis neprieštarauja Konstitucijos 42 straipsnio 3 daliai, neatit</text:span><text:span text:style-name="T100">inka Konstitucinio Teismo įstatymo 67 straipsnio 3 dalies 1, 2 punktų, 4 dalies reikalavimų.</text:span></text:p>
      <text:p text:style-name="P101"><text:span text:style-name="T102">4</text:span><text:span text:style-name="T103">. Pagal Konstitucinio Teismo įstatymo 70 straipsnio 1 dalį prašymas, kuris neatitinka Konstitucinio Teismo įstatymo 67 straipsnio reikalavimų, yra grąžintinas</text:span><text:span text:style-name="T104"><text:s/>pareiškėjui.</text:span></text:p>
      <text:p text:style-name="P105"/>
      <text:p text:style-name="P106"><text:span text:style-name="T107">III</text:span></text:p>
      <text:p text:style-name="P108"/>
      <text:p text:style-name="P109"><text:span text:style-name="T110">1</text:span><text:span text:style-name="T111">. Minėta, kad BK 192 straipsnio 1 dalyje nustatyta, jog tas, kas neteisėtai atgamino literatūros, mokslo, meno ar kitokį kūrinį ar jo dalį arba importavo, eksportavo, platino, gabeno ar laikė komercijos tikslais neteisėtas jų<text:s/></text:span><text:span text:style-name="T112">kopijas, jeigu kopijų bendra vertė pagal teisėtų kopijų mažmenines kainas viršijo 100 minimalaus gyvenimo lygių (toliau – MGL) dydžio sumą, baudžiamas viešaisiais darbais arba bauda, arba laisvės apribojimu, arba areštu, arba laisvės atėmimu iki dvejų metų</text:span><text:span text:style-name="T113">.</text:span></text:p>
      <text:p text:style-name="P114"><text:span text:style-name="T115">2</text:span><text:span text:style-name="T116">. Konstitucijos 42 straipsnio 3 dalyje nustatyta: „Dvasinius ir materialinius autoriaus interesus, susijusius su mokslo, technikos, kultūros ir meno kūryba, saugo ir gina įstatymas.“</text:span></text:p>
      <text:p text:style-name="P117"><text:span text:style-name="T118">3</text:span><text:span text:style-name="T119">. Pagal Konstitucinio Teismo įstatymo 66 straipsnio 1 dalies<text:s/></text:span><text:span text:style-name="T120">8 punktą prašyme ištirti teisės akto atitiktį Konstitucijai turi būti nurodyta pareiškėjo pozicija dėl teisės akto atitikties Konstitucijai ir tos pozicijos juridinis pagrindimas su nuorodomis į įstatymus, o pagal 67 straipsnio 2 dalies 5 punktą teismo nut</text:span><text:span text:style-name="T121">artyje, kuria kreipiamasi į Konstitucinį Teismą, turi būti nurodyti teismo nuomonės dėl įstatymo ar kito teisės akto prieštaravimo Konstitucijai teisiniai argumentai.</text:span></text:p>
      <text:p text:style-name="P122"><text:span text:style-name="T123">Minėtas iš Konstitucinio Teismo įstatymo 67 straipsnio 2 dalies 5 punkto kylantis reikala</text:span><text:span text:style-name="T124">vimas reiškia, kad teismai, argumentuodami savo prašyme pateiktą nuomonę dėl įstatymo ar kito teisės akto (jo dalies) prieštaravimo Konstitucijai, negali apsiriboti vien bendro pobūdžio samprotavimais ar teiginiais, taip pat tuo, kad įstatymas ar kitas tei</text:span><text:span text:style-name="T125">sės aktas (jo dalis), jų manymu, prieštarauja Konstitucijai, bet privalo aiškiai nurodyti, kurie ginčijami teisės aktų straipsniai (jų dalys, punktai) ir kokia apimtimi, jų nuomone, prieštarauja Konstitucijai, o savo poziciją dėl kiekvienos ginčijamos teis</text:span><text:span text:style-name="T126">ės akto (jo dalies) nuostatos atitikties Konstitucijai turi pagrįsti aiškiai suformuluotais teisiniais argumentais (Konstitucinio Teismo 2005 m. gruodžio 12 d., 2006 m. sausio 16 d., 2006 m. sausio 17 d. nutarimai, 2006 m. sausio 17 d., 2007 m. liepos 5 d.</text:span><text:span text:style-name="T127"><text:s/>sprendimai).</text:span></text:p>
      <text:p text:style-name="P128"><text:span text:style-name="T129">4</text:span><text:span text:style-name="T130">. Vienais argumentais, kuriais savo prašymą grindžia pareiškėjas – Kauno miesto apylinkės teismas, kvestionuojama ne BK 192 straipsnio 1 dalyje nustatyto teisinio reguliavimo atitiktis Konstitucijai, bet tikras ar tariamas jo nesuderinam</text:span><text:span text:style-name="T131">umas su žemesnės nei Konstitucija galios teisės aktų<text:s/></text:span><text:span text:style-name="T132">(</text:span><text:span text:style-name="T133">inter alia<text:s/></text:span><text:span text:style-name="T134">paties BK) nuostatomis, kaip antai: „galiojanti LR BK 192 str. norma nesuderinta su specialiais teisės aktais, tarptautinėmis sutartimis ir neužtikrina literatūros, mokslo, meno ar kitokio kū</text:span><text:span text:style-name="T135">rinio autoriaus teisių apsaugos, kai yra pažeistos autoriaus teisės, numatytos ATGTĮ, Berno konvencijoje, Romos konvencijoje, Pasaulinės prekybos sutarties III dalyje, Europos Tarybos direktyvose bei kituose teisės aktuose“; „kelia abejonių, ar pagrįstai B</text:span><text:span text:style-name="T136">audžiamajame kodekse numatyta atsakomybė už tokias veikas, kaip neteisėtai atgamintų kūrinių platinimas, gabenimas, laikymas ir pan.“, nes „Baudžiamajame kodekse tokia atsakomybė numatyta, tačiau tik už nusikaltimus, susijusius su žmogaus sveikata, gyvybe<text:s/></text:span><text:span text:style-name="T137">ar pavojumi visuomenei“, o „kūrinio, atgaminto kompaktinėje plokštelėje, kitoje laikmenoje ar knygos pavidalu laikymas, gabenimas, platinimas ar gali būti prilygintas ginklams, radioaktyviosioms medžiagoms, narkotikams, netikriems pinigams ir pan.“; „teisė</text:span><text:span text:style-name="T138">tai atgaminti bet kokia forma kūriniai laisvai cirkuliuoja be jokių apribojimų, todėl jų laikymo, gabenimo, platinimo pripažinimas nusikalstamomis veikomis yra abejotinas ir neadekvatus kitų nusikaltimų atžvilgiu“; „autorinis atlyginimas už autoriaus sukur</text:span><text:span text:style-name="T139">tų kūrinių panaudojimą nesiejamas su išleistų į apyvartą kūrinių mažmenine kaina, nes tame autorinis atlyginimas sudaro tik nedidelę dalį“, o „kūrinio egzemplioriaus kainą sudaro autorinis atlyginimas, kūrinio išleidimo, parengimo ir gamybos kaštai, pervež</text:span><text:span text:style-name="T140">imas, saugojimas, muitai, pridėtinės vertės ir kiti mokesčiai bei gamintojų, pardavėjų, perpardavėjų pelnas“, todėl kyla klausimas, „ar mažmeninės kainos kriterijus atitinka autorinio atlyginimo sampratą ginant autorių teises galiojančio baudžiamojo įstaty</text:span><text:span text:style-name="T141">mo pagrindu“.</text:span></text:p>
      <text:p text:style-name="P142">Šiame kontekste pažymėtina, kad pagal Konstituciją Konstitucinis Teismas, kaip savo aktuose jis ne kartą yra konstatavęs, nesprendžia vienodos galios teisės aktų suderinamumo, konkurencijos klausimų; jeigu Konstitucinio Teismo yra prašoma<text:s/>išspręsti vienodos galios teisės aktų suderinamumo, konkurencijos klausimą, toks prašymas yra nežinybingas Konstituciniam<text:s/><text:soft-page-break/>Teismui, ir pagal Konstitucinio Teismo įstatymo 69 straipsnio 1 dalies 2 punktą tai yra pagrindas atsisakyti nagrinėti prašymą.</text:p>
      <text:p text:style-name="P143"><text:span text:style-name="T144">Konsti</text:span><text:span text:style-name="T145">tucinis Teismas taip pat yra konstatavęs, jog tai, kad jis pagal Konstituciją nesprendžia vienodos galios teisės aktų suderinamumo, konkurencijos klausimų, nereiškia, kad tam tikrais atvejais teisės aktų (jų dalių) nesuderinamumas negali suponuoti jų (ar k</text:span><text:span text:style-name="T146">ai kurių iš jų) prieštaravimo Konstitucijai ir kad Konstitucinis Teismas tam tikromis aplinkybėmis negali to konstatuoti (Konstitucinio Teismo 2007 m. birželio 27 d. sprendimas). Tokiais atvejais turi būti vertinama pareiškėjo prašymo argumentų visuma.</text:span></text:p>
      <text:p text:style-name="P147"><text:span text:style-name="T148">5</text:span><text:span text:style-name="T149">. Kitais pareiškėjo – Kauno miesto apylinkės teismo argumentais kvestionuojamas ne pats BK 192 straipsnio 1 dalyje nustatytas teisinis reguliavimas, bet tai, kaip yra arba gali būti taikomos šios dalies nuostatos, kaip antai: „galiojančio įstatymo pagrin</text:span><text:span text:style-name="T150">du subjektai gali būti traukiami atsakomybėn ir už naudojimąsi autorinės teisės nesaugomais kuriniais, nes nuorodų įstatyme, kad jis taikomas tik saugomiems kūriniams, nėra“; „praktikoje beveik visais atvejais baudžiamosios bylos LR BK 192 str. pagrindu ke</text:span><text:span text:style-name="T151">liamos ir tiriamos bei nagrinėjamos už kompaktinių plokštelių platinimą, laikymą, gabenimą komerciniais tikslais, nenustačius ir neįvardijus kompaktinėse plokštelėse įrašytų kūrinių pavadinimų ir jų autorių“; „LR BK 192 str. dispozicija, šios kategorijos b</text:span><text:span text:style-name="T152">ylų nagrinėjimo praktika neužtikrina autoriaus teisių gynimo, todėl kyla abejonė, ar tai neprieštarauja Lietuvos Respublikos Konstitucijos 42 str. 3 d.“; „šios kategorijos bylų nagrinėjimo praktika neužtikrina autoriaus teisių gynimo“; „teisėtai atgamintos</text:span><text:span text:style-name="T153"><text:s/>ir įvežtos į Lietuvą pardavimui kūrinio kopijos be jokių apribojimų gali būti platinamos be autoriaus ar gamintojo sutikimo, tačiau to negalima suprasti iš galiojančios BK 192 str. normos“.</text:span></text:p>
      <text:p text:style-name="P154">Be to, kai kurie iš tokių su teisės taikymu susijusių argumentų yra suformuluoti kaip klausimai, kuriais siekiama išsiaiškinti BK 192 straipsnio 1 dalyje nustatyto teisinio reguliavimo turinį ir tai, kaip ši dalis turi būti taikoma, kaip antai: „ar ginant autoriaus teises į jo sukurtą kūrinį, nenustačius paties autoriaus, nebus pažeista nuostata, kad autoriaus dvasinius ir materialinius interesus gina įstatymas, ar tam būtina nustatyti autorių ir jo sukurtą kūrinį“.</text:p>
      <text:p text:style-name="P155">Tokie argumentai teisiškai nepagrindžia, kodėl, pareiškėjo – Kauno miesto apylinkės teismo nuomone, jo ginčijama BK 192 straipsnio 1 dalis prieštarauja (atitinkama apimtimi) Konstitucijos 42 straipsnio 3 daliai.</text:p>
      <text:p text:style-name="P156"><text:span text:style-name="T157">Šiame kontekste pažymėtina, kad Konstitucinis Teismas, kaip jis yra konstatavęs, pagal Konstituciją ir Konstitucinio Teismo įstatymą nesprendžia teisė</text:span><text:span text:style-name="T158">s aktų taikymo klausimų, taip pat kad tokius klausimus sprendžia institucija, turinti įgaliojimus taikyti teisės aktus; jei įstatymuose yra neaiškumų, dviprasmybių, spragų, tai pašalinti yra įstatymų leidėjo pareiga (Konstitucinio Teismo 2002 m. rugsėjo 23</text:span><text:span text:style-name="T159"><text:s/>d., 2006 m. lapkričio 13 d., 2006 m. lapkričio 20 d., 2007 m. birželio 27 d. sprendimai). Konstitucinis Teismas taip pat yra konstatavęs, kad įstatymų leidėjo neišspręsti teisės taikymo klausimai yra teismų praktikos dalykas (Konstitucinio Teismo 1998 m.<text:s/></text:span><text:span text:style-name="T160">liepos 9 d. nutarimas, 2006 m. lapkričio 20 d. sprendimas); taigi įstatymų leidėjo neišspręstus teisės taikymo klausimus gali spręsti teismai, nagrinėjantys ginčus dėl atitinkamų teisės aktų (jų dalių) taikymo (Konstitucinio Teismo 2006 m. lapkričio 20 d.<text:s/></text:span><text:span text:style-name="T161">sprendimas). Prašymai išaiškinti, kaip turi būti taikomos įstatymo (ar kito teisės akto) nuostatos, yra nežinybingi Konstituciniam Teismui (Konstitucinio Teismo 2002 m. rugsėjo 23 d., 2006 m. lapkričio 20 d. sprendimai).</text:span></text:p>
      <text:p text:style-name="P162"><text:span text:style-name="T163">6</text:span><text:span text:style-name="T164">. Dar kiti pareiškėjo – Kauno<text:s/></text:span><text:span text:style-name="T165">miesto apylinkės teismo argumentai akivaizdžiai yra dirbtiniai ir fiktyvūs. Antai teigiama, kad „yra abejonių, ar teisinis reguliavimas Lietuvos Respublikos BK 192 str. 1 d. ir Lietuvos Respublikos ATPK 214</text:span><text:span text:style-name="T166">10</text:span><text:span text:style-name="T167"><text:s/>str. 1 d., taip pat ar LR BK 192 str. 1 d. disp</text:span><text:span text:style-name="T168">ozicija, kad dėl to, kad, baudžiamojoje byloje nustačius, jog kūriniai atgaminti neteisėtai, visais atvejais neteisėtai atgamintos kūrinių kopijos sunaikinamos neprieštarauja Lietuvos Respublikos Konstitucijoje įtvirtintam teisinės valstybės principui bei<text:s/></text:span><text:span text:style-name="T169">Lietuvos Respublikos Konstitucijos 31 str. 4 d.“</text:span></text:p>
      <text:p text:style-name="P170"><text:span text:style-name="T171">Tačiau BK 192 straipsnio 1 dalis, kurios atitiktį (atitinkama apimtimi) Konstitucijos 42 straipsnio 3 daliai (bet ne 31 straipsnio 4 daliai ar konstituciniam teisinės valstybės principui)<text:s/></text:span><text:soft-page-break/><text:span text:style-name="T172">ginčija pareiškėjas</text:span><text:span text:style-name="T173"><text:s/>– Kauno miesto apylinkės teismas, apskritai nereguliuoja su neteisėtai atgamintų kūrinių kopijų sunaikinimu susijusių santykių.</text:span></text:p>
      <text:p text:style-name="P174"><text:span text:style-name="T175">7</text:span><text:span text:style-name="T176">. Konstatuotina, kad nors prašyme vartojama teisinė terminija, nei atskiri (pavieniai) argumentai, nei jų visuma teisiškai</text:span><text:span text:style-name="T177"><text:s/>nepagrindžia, kodėl, pareiškėjo nuomone, jo ginčijama BK 192 straipsnio 1 dalis prieštarauja (atitinkama apimtimi) Konstitucijos 42 straipsnio 3 daliai, taigi pareiškėjo prašymas ištirti, ar BK 192 straipsnio 1 dalis neprieštarauja Konstitucijos 42 straip</text:span><text:span text:style-name="T178">snio 3 daliai, yra grindžiamas ne teisiniais, o kitais motyvais.</text:span></text:p>
      <text:p text:style-name="P179"><text:span text:style-name="T180">8</text:span><text:span text:style-name="T181">. Pagal Konstitucinio Teismo įstatymo 69 straipsnio 1 dalies 5 punktą Konstitucinis Teismas savo sprendimu atsisako nagrinėti prašymą ištirti teisės akto atitikimą Konstitucijai, jeigu p</text:span><text:span text:style-name="T182">rašymas grindžiamas ne teisiniais motyvais.</text:span></text:p>
      <text:p text:style-name="P183"><text:span text:style-name="T184">9</text:span><text:span text:style-name="T185">. Atsižvelgiant į išdėstytus argumentus atsisakytina nagrinėti pareiškėjo – Kauno miesto apylinkės teismo prašymą ištirti, ar BK 192 straipsnio 1 dalis (pareiškėjo nurodyta apimtimi) neprieštarauja Konstituc</text:span><text:span text:style-name="T186">ijos 42 straipsnio 3 daliai.</text:span></text:p>
      <text:p text:style-name="P187">Vadovaudamasis Lietuvos Respublikos Konstitucinio Teismo įstatymo 1, 28 straipsniais, 69 straipsnio 1 dalies 5 punktu, 2 dalimi, Lietuvos Respublikos Konstitucinis Teismas</text:p>
      <text:p text:style-name="P188"/>
      <text:p text:style-name="P189"><text:span text:style-name="T190">nusprendži</text:span><text:span text:style-name="T191">a</text:span><text:span text:style-name="T192">:</text:span></text:p>
      <text:p text:style-name="P193"/>
      <text:p text:style-name="P194">Atsisakyti nagrinėti pareiškėjo –<text:s/>Kauno miesto apylinkės teismo prašymą (Nr. 1B-31) ištirti, „ar LR BK 192 str. 1 d. numatytas objektyvusis didesnės nei 100 MGL mažmeninės kainos požymis neprieštarauja autoriaus teisėms ginti numatytam Lietuvos Konstitucijos 42 str. 3 d., ar mažmeninės kainos kriterijus atitinka autorinio atlyginimo sampratą, ginant autorių teises galiojančio baudžiamojo įstatymo pagrindu“, ir „ar LR BK 192 str. 1 d. dispozicija, kad dėl to, kad, baudžiamojoje byloje nustačius, jog kūriniai atgaminti neteisėtai, visais atvejais neteisėtai atgamintos kūrinių kopijos sunaikinamos, atitinka Lietuvos Konstitucijos 42 str. 3 d. nuostatas“.</text:p>
      <text:p text:style-name="P195"/>
      <text:p text:style-name="P196">Šis Konstitucinio Teismo sprendimas yra galutinis ir neskundžiamas.</text:p>
      <text:p text:style-name="P197"/>
      <text:p text:style-name="P198">Sprendimas skelbiamas Lietuvos Respublikos vardu.</text:p>
      <text:p text:style-name="P199"/>
      <text:p text:style-name="P200"/>
      <text:p text:style-name="P201"><text:span text:style-name="T202">Konstitucinio<text:s/></text:span><text:span text:style-name="T203">Teismo teisėjai:</text:span><text:span text:style-name="T204"><text:tab/>Armanas Abramavičius</text:span></text:p>
      <text:p text:style-name="P205">Toma Birmontienė</text:p>
      <text:p text:style-name="P206">Egidijus Kūris</text:p>
      <text:p text:style-name="P207">Kęstutis Lapinskas</text:p>
      <text:p text:style-name="P208">Zenonas Namavičius</text:p>
      <text:p text:style-name="P209">Ramutė Ruškytė</text:p>
      <text:p text:style-name="P210">Vytautas Sinkevičius</text:p>
      <text:p text:style-name="P211">Stasys Stačiokas</text:p>
      <text:p text:style-name="P212">Romualdas Kęstutis Urbaitis</text:p>
      <text:p text:style-name="P213">______________</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30:00Z</meta:creation-date>
    <dc:date>2015-10-04T02:30:00Z</dc:date>
    <meta:template xlink:href="Normal" xlink:type="simple"/>
    <meta:editing-cycles>2</meta:editing-cycles>
    <meta:editing-duration>PT0S</meta:editing-duration>
    <meta:document-statistic meta:page-count="5" meta:paragraph-count="72" meta:word-count="2309" meta:character-count="17502" meta:row-count="311" meta:non-whitespace-character-count="15265"/>
  </office:meta>
</office:document-meta>
</file>