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master-page-name="MP1" style:family="paragraph">
      <style:paragraph-properties fo:break-before="page"/>
    </style:style>
    <style:style style:name="P43" style:parent-style-name="Normal" style:family="paragraph">
      <style:paragraph-properties fo:text-align="justify" fo:margin-left="6.2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fo:margin-left="6.25in">
        <style:tab-stops/>
      </style:paragraph-properties>
    </style:style>
    <style:style style:name="P46" style:parent-style-name="Normal" style:family="paragraph">
      <style:paragraph-properties fo:margin-left="6.25in">
        <style:tab-stops/>
      </style:paragraph-properties>
    </style:style>
    <style:style style:name="P47" style:parent-style-name="Normal" style:family="paragraph">
      <style:paragraph-properties fo:margin-left="6.2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ableColumn53" style:family="table-column">
      <style:table-column-properties style:column-width="0.4916in" style:use-optimal-column-width="false"/>
    </style:style>
    <style:style style:name="TableColumn54" style:family="table-column">
      <style:table-column-properties style:column-width="2.7229in" style:use-optimal-column-width="false"/>
    </style:style>
    <style:style style:name="TableColumn55" style:family="table-column">
      <style:table-column-properties style:column-width="1.1625in" style:use-optimal-column-width="false"/>
    </style:style>
    <style:style style:name="TableColumn56" style:family="table-column">
      <style:table-column-properties style:column-width="1.2812in" style:use-optimal-column-width="false"/>
    </style:style>
    <style:style style:name="TableColumn57" style:family="table-column">
      <style:table-column-properties style:column-width="2.2111in" style:use-optimal-column-width="false"/>
    </style:style>
    <style:style style:name="TableColumn58" style:family="table-column">
      <style:table-column-properties style:column-width="2.3666in" style:use-optimal-column-width="false"/>
    </style:style>
    <style:style style:name="Table52" style:family="table">
      <style:table-properties style:width="10.2361in" fo:margin-left="0in" table:align="left"/>
    </style:style>
    <style:style style:name="TableRow59" style:family="table-row">
      <style:table-row-properties style:min-row-height="0.0138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indent="-0.0194in"/>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style>
    <style:style style:name="TableRow72" style:family="table-row">
      <style:table-row-properties style:min-row-height="0.0138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color="#00000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ab-stops>
          <style:tab-stop style:type="left" style:position="0.8in"/>
        </style:tab-stops>
      </style:paragraph-properties>
      <style:text-properties fo:color="#000000"/>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background-color="#FFFFFF"/>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color="#000000"/>
    </style:style>
    <style:style style:name="TableRow103" style:family="table-row">
      <style:table-row-properties style:min-row-height="0.0138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color="#000000"/>
    </style:style>
    <style:style style:name="P117" style:parent-style-name="Normal" style:family="paragraph">
      <style:paragraph-properties fo:widows="0" fo:orphans="0"/>
      <style:text-properties fo:color="#000000"/>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color="#000000"/>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ab-stops>
          <style:tab-stop style:type="left" style:position="0in"/>
        </style:tab-stops>
      </style:paragraph-properties>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color="#000000"/>
    </style:style>
    <style:style style:name="TableRow144" style:family="table-row">
      <style:table-row-properties style:min-row-height="0.013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color="#000000"/>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text-properties fo:color="#000000"/>
    </style:style>
    <style:style style:name="P168" style:parent-style-name="Normal" style:family="paragraph">
      <style:paragraph-properties fo:widows="0" fo:orphans="0"/>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color="#000000"/>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language-asian="zh" style:country-asian="CN"/>
    </style:style>
    <style:style style:name="P195" style:parent-style-name="Normal" style:family="paragraph">
      <style:paragraph-properties fo:widows="0" fo:orphans="0">
        <style:tab-stops>
          <style:tab-stop style:type="left" style:position="0.1854in"/>
        </style:tab-stops>
      </style:paragraph-properties>
      <style:text-properties style:language-asian="zh" style:country-asian="C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language-asian="zh" style:country-asian="CN"/>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language-asian="zh" style:country-asian="CN"/>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color="#000000"/>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TableRow227" style:family="table-row">
      <style:table-row-properties style:min-row-height="0.013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style:language-asian="zh" style:country-asian="C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language-asian="zh" style:country-asian="CN"/>
    </style:style>
    <style:style style:name="TableRow244" style:family="table-row">
      <style:table-row-properties style:min-row-height="0.0138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style:language-asian="zh" style:country-asian="CN"/>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language-asian="zh" style:country-asian="C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language-asian="zh" style:country-asian="CN"/>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language-asian="zh" style:country-asian="CN"/>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language-asian="zh" style:country-asian="C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language-asian="zh" style:country-asian="CN"/>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language-asian="zh" style:country-asian="C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language-asian="zh" style:country-asian="CN"/>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language-asian="zh" style:country-asian="C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language-asian="zh" style:country-asian="CN"/>
    </style:style>
    <style:style style:name="TableRow333" style:family="table-row">
      <style:table-row-properties style:min-row-height="0.013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language-asian="zh" style:country-asian="C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in"/>
          <style:tab-stop style:type="left" style:position="0.625in"/>
        </style:tab-stops>
      </style:paragraph-properties>
      <style:text-properties style:language-asian="zh" style:country-asian="CN"/>
    </style:style>
    <style:style style:name="P342" style:parent-style-name="Normal" style:family="paragraph">
      <style:paragraph-properties fo:widows="0" fo:orphans="0">
        <style:tab-stops>
          <style:tab-stop style:type="left" style:position="0in"/>
          <style:tab-stop style:type="left" style:position="0.625in"/>
        </style:tab-stops>
      </style:paragraph-properties>
      <style:text-properties style:language-asian="zh" style:country-asian="CN"/>
    </style:style>
    <style:style style:name="P343" style:parent-style-name="Normal" style:family="paragraph">
      <style:paragraph-properties fo:widows="0" fo:orphans="0">
        <style:tab-stops>
          <style:tab-stop style:type="left" style:position="0in"/>
          <style:tab-stop style:type="left" style:position="0.625in"/>
        </style:tab-stops>
      </style:paragraph-properties>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P348" style:parent-style-name="Normal" style:family="paragraph">
      <style:paragraph-properties fo:widows="0" fo:orphans="0">
        <style:tab-stops>
          <style:tab-stop style:type="left" style:position="0in"/>
          <style:tab-stop style:type="left" style:position="0.625in"/>
        </style:tab-stops>
      </style:paragraph-properties>
      <style:text-properties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language-asian="zh" style:country-asian="C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style:language-asian="zh" style:country-asian="CN"/>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margin-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language-asian="zh" style:country-asian="CN"/>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margin-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1.675in"/>
        </style:tab-stops>
      </style:paragraph-properties>
      <style:text-properties style:language-asian="zh" style:country-asian="CN"/>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margin-left="-0.0513in">
        <style:tab-stops/>
      </style:paragraph-properties>
    </style:style>
    <style:style style:name="T400" style:parent-style-name="DefaultParagraphFont" style:family="text">
      <style:text-properties style:language-asian="zh" style:country-asian="C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letter-spacing="-0.0027in"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left" style:position="1.675in"/>
        </style:tab-stops>
      </style:paragraph-properties>
      <style:text-properties style:language-asian="zh" style:country-asian="CN"/>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margin-left="-0.0513in">
        <style:tab-stops/>
      </style:paragraph-properties>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1.675in"/>
        </style:tab-stops>
      </style:paragraph-properties>
      <style:text-properties style:language-asian="zh" style:country-asian="CN"/>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style:language-asian="zh" style:country-asian="CN"/>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style:language-asian="zh" style:country-asian="C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style:language-asian="zh" style:country-asian="CN"/>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language-asian="zh" style:country-asian="C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Row464" style:family="table-row">
      <style:table-row-properties style:min-row-height="0.0138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Row477" style:family="table-row">
      <style:table-row-properties style:min-row-height="0.0138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style:language-asian="zh" style:country-asian="C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language-asian="zh" style:country-asian="CN"/>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language-asian="zh" style:country-asian="C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language-asian="zh" style:country-asian="CN"/>
    </style:style>
    <style:style style:name="TableRow506" style:family="table-row">
      <style:table-row-properties style:min-row-height="0.0138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language-asian="zh" style:country-asian="C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language-asian="zh" style:country-asian="C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language-asian="zh" style:country-asian="CN"/>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language-asian="zh" style:country-asian="C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language-asian="zh" style:country-asian="CN"/>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language-asian="zh" style:country-asian="C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language-asian="zh" style:country-asian="CN"/>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language-asian="zh" style:country-asian="C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language-asian="zh" style:country-asian="CN"/>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1.675in"/>
        </style:tab-stops>
      </style:paragraph-properties>
      <style:text-properties style:language-asian="zh" style:country-asian="CN"/>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Row582" style:family="table-row">
      <style:table-row-properties style:min-row-height="0.0138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language-asian="zh" style:country-asian="CN"/>
    </style:style>
    <style:style style:name="P595" style:parent-style-name="Normal" style:family="paragraph">
      <style:paragraph-properties fo:widows="0" fo:orphans="0"/>
      <style:text-properties style:language-asian="zh" style:country-asian="CN"/>
    </style:style>
    <style:style style:name="P596" style:parent-style-name="Normal" style:family="paragraph">
      <style:paragraph-properties fo:widows="0" fo:orphans="0"/>
      <style:text-properties style:language-asian="zh" style:country-asian="CN"/>
    </style:style>
    <style:style style:name="P597" style:parent-style-name="Normal" style:family="paragraph">
      <style:paragraph-properties fo:widows="0" fo:orphans="0"/>
      <style:text-properties style:language-asian="zh" style:country-asian="CN"/>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margin-right="0.12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margin-right="-0.075in"/>
    </style:style>
    <style:style style:name="T621" style:parent-style-name="DefaultParagraphFont" style:family="text">
      <style:text-properties fo:font-weight="bold" style:font-weight-asian="bold"/>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P635"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KORUPCIJOS PREVENCIJOS PRIEMONIŲ, ĮTRAUKTINŲ Į FINANSŲ MINISTERIJOS IR JOS REGULIAVIMO SRITIES ĮSTAIGŲ ANTIKORUPCINES PROGRAMAS, SĄRAŠO PATVIRTINIMO</text:p>
      <text:p text:style-name="P9"/>
      <text:p text:style-name="P10">2011 m. kovo<text:s/>23 d. Nr. 1K-100</text:p>
      <text:p text:style-name="P11">Vilnius</text:p>
      <text:p text:style-name="P12"/>
      <text:p text:style-name="P13"><text:span text:style-name="T14">Vadovaudamasi Lietuvos Respublikos finansų ministerijos ir jos reguliavimo srities įstaigų korupcijos prevencijos tvarkos aprašo, patvirtinto Lietuvos Respublikos finansų ministro 2007 m. rugsėjo 20 d. įsakymu Nr. 1K-261 (Žin., 2</text:span><text:span text:style-name="T15">007, Nr.<text:s/></text:span><text:a xlink:href="https://www.e-tar.lt/portal/lt/legalAct/TAR.D016FD431167" office:target-frame-name="_blank" xlink:show="new"><text:span text:style-name="T16">101-4130</text:span></text:a><text:span text:style-name="T17">; 2010, Nr.<text:s/></text:span><text:a xlink:href="https://www.e-tar.lt/portal/lt/legalAct/TAR.3806EBD4FF68" office:target-frame-name="_blank" xlink:show="new"><text:span text:style-name="T18">148-7602</text:span></text:a><text:span text:style-name="T19">), 16 punktu ir atsižvelgdama į Finansų ministerijos korupcij</text:span><text:span text:style-name="T20">os prevencijos koordinavimo ir kontrolės komisijos 2011 m. kovo 3 d. sprendimą Nr. 31P-11-2 „Dėl Finansų ministerijos ir jos reguliavimo srities įstaigų korupcijos prevencijos priemonių, parengtų pagal 2010 m. atliktos veiklos sričių antikorupcinės analizė</text:span><text:span text:style-name="T21">s ir vertinimo rezultatus, svarstymo ir teikimo finansų ministrui“:</text:span></text:p>
      <text:p text:style-name="P22"><text:span text:style-name="T23">1</text:span><text:span text:style-name="T24">. T v i r t i n u Korupcijos prevencijos priemonių, įtrauktinų į Finansų ministerijos ir jos reguliavimo srities įstaigų antikorupcines programas, sąrašą (pridedama).</text:span></text:p>
      <text:p text:style-name="P25"><text:span text:style-name="T26">2</text:span><text:span text:style-name="T27">. Į p a r e</text:span><text:span text:style-name="T28"><text:s/>i g o j u Lietuvos Respublikos finansų ministerijos Veiksmų programų valdymo departamento, Europos Sąjungos sanglaudos politikos ir struktūrinės paramos koordinavimo departamento, Tarptautinės finansinės paramos koordinavimo skyriaus, Turto valdymo depart</text:span><text:span text:style-name="T29">amento ir Lietuvos Respublikos finansų ministerijos reguliavimo srities įstaigų – Muitinės departamento prie Lietuvos Respublikos finansų ministerijos, Valstybinės mokesčių inspekcijos prie Lietuvos Respublikos finansų ministerijos, Valstybės dokumentų tec</text:span><text:span text:style-name="T30">hnologinės apsaugos tarnybos prie Finansų ministerijos, viešosios įstaigos Lietuvos Respublikos audito, apskaitos ir turto vertinimo instituto, viešosios įstaigos Centrinės projektų valdymo agentūros, viešosios įstaigos Audito ir apskaitos tarnybos ir Fina</text:span><text:span text:style-name="T31">nsų ministerijos mokymo centro – vadovus pagal kompetenciją užtikrinti korupcijos prevencijos priemonių, nurodytų Korupcijos prevencijos priemonių, įtrauktinų į Finansų ministerijos ir jos reguliavimo srities įstaigų antikorupcines programas, sąraše, įgyve</text:span><text:span text:style-name="T32">ndinimą.</text:span></text:p>
      <text:p text:style-name="P33"/>
      <text:p text:style-name="P34"/>
      <text:p text:style-name="P35"><text:span text:style-name="T36">FINANSŲ MINISTRĖ</text:span><text:span text:style-name="T37"><text:tab/>INGRIDA ŠIMONYTĖ</text:span></text:p>
      <text:p text:style-name="Normal"/>
      <text:p text:style-name="P38"><text:span text:style-name="T39">_________________</text:span></text:p>
      <text:p text:style-name="Normal"/>
      <text:p text:style-name="P40"/>
      <text:p text:style-name="P43">PATVIRTINTA</text:p>
      <text:p text:style-name="P44">Lietuvos Respublikos<text:s/></text:p>
      <text:p text:style-name="P45">finansų ministro<text:s/></text:p>
      <text:p text:style-name="P46">2011 m. kovo 23 d.<text:s/></text:p>
      <text:p text:style-name="P47">įsakymu Nr. 1K-100</text:p>
      <text:p text:style-name="P48"/>
      <text:p text:style-name="P49"><text:span text:style-name="T50">KORUPCIJOS PREVENCIJOS PRIEMONIŲ, ĮTRAUKTINŲ Į <text:s/>FINANSŲ MINISTERIJOS IR JOS REGULIAVIMO SRITIES ĮSTAIGŲ ANTIKORUPCINES PROGRAMAS,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 Nr.</text:p>
            </table:table-cell>
            <table:table-cell table:style-name="TableCell62">
              <text:p text:style-name="P63">Priemonės</text:p>
            </table:table-cell>
            <table:table-cell table:style-name="TableCell64">
              <text:p text:style-name="P65">Vykdytojai</text:p>
            </table:table-cell>
            <table:table-cell table:style-name="TableCell66">
              <text:p text:style-name="P67">Įvykdymo laikas</text:p>
            </table:table-cell>
            <table:table-cell table:style-name="TableCell68">
              <text:p text:style-name="P69">Laukiami rezultatai</text:p>
            </table:table-cell>
            <table:table-cell table:style-name="TableCell70">
              <text:p text:style-name="P71">Vertinimo kriterijai</text:p>
            </table:table-cell>
          </table:table-row>
        </table:table-header-rows>
        <table:table-row table:style-name="TableRow72">
          <table:table-cell table:style-name="TableCell73" table:number-columns-spanned="6">
            <text:p text:style-name="P74"><text:span text:style-name="T75">1. Žmogiškųjų išteklių<text:s/></text:span><text:span text:style-name="T76">plėtros, Ekonomikos augimo, Sanglaudos skatinimo ir Techninės paramos veiksmų programų vadovaujančiosios institucijos funkcijų atlikimo veiklos srityje</text:span></text:p>
          </table: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ext:p text:style-name="P81">Parengti klausimyno dėl korupcijos pasireiškimo tikimybės ir prielaidų projektą, suderinti jį su<text:s/>Lietuvos Respublikos specialiųjų tyrimų tarnyba ir „Transparency International“ Lietuvos skyriumi bei integruoti jį į potencialių pareiškėjų ir paramos gavėjų nuomonės tyrimą.</text:p>
          </table:table-cell>
          <table:table-cell table:style-name="TableCell82">
            <text:p text:style-name="P83">Finansų ministerija</text:p>
          </table:table-cell>
          <table:table-cell table:style-name="TableCell84">
            <text:p text:style-name="P85">2011 m. II ketvirtis</text:p>
          </table:table-cell>
          <table:table-cell table:style-name="TableCell86">
            <text:p text:style-name="P87">Pagal potencialių pareiškėjų ir paramos<text:s/>gavėjų nuomonės tyrimo rezultatus nustatytos aktualiausios einamojo laikotarpio korupcijos grėsmės, išskirtos pagrindinės problemos, kurias kelia nevisiškai aiškus ES fondų lėšų paskirstymas, parengtos reikiamos <text:s text:c="2"/>korupcijos pasireiškimo rizikos valdymo priemonės.</text:p>
          </table:table-cell>
          <table:table-cell table:style-name="TableCell88">
            <text:p text:style-name="P89">Atlikti potencialių pareiškėjų ir paramos gavėjų nuomonės tyrimai, į kuriuos integruoti klausimai dėl ES paramos administravimo skaidrumo suvokimo.<text:s/></text:p>
          </table:table-cell>
        </table:table-row>
        <table:table-row table:style-name="TableRow90">
          <table:table-cell table:style-name="TableCell91">
            <text:p text:style-name="P92">2.</text:p>
          </table:table-cell>
          <table:table-cell table:style-name="TableCell93">
            <text:p text:style-name="P94">Atlikti Europos Sąjungos (toliau ? ES) struktūrinę paramą administruojančių tarpinių ir įgyvendinančiųjų institucijų apklausą apie, jų vertinimu, didžiausias korupcijos prielaidas atliekant vadovaujančiosios institucijos joms pavestas užduotis.<text:s/><text:soft-page-break/>Surinkti informaciją apie korupcijos prevencijos priemones, kurias įgyvendina tarpinės ir įgyvendinančiosios institucijos.</text:p>
          </table:table-cell>
          <table:table-cell table:style-name="TableCell95">
            <text:p text:style-name="P96">Finansų ministerija</text:p>
          </table:table-cell>
          <table:table-cell table:style-name="TableCell97">
            <text:p text:style-name="P98">2011 m. II ketvirtis</text:p>
          </table:table-cell>
          <table:table-cell table:style-name="TableCell99">
            <text:p text:style-name="P100">Nustatyta tarpinių ir įgyvendinančiųjų institucijų nuomonė dėl didžiausių korupcijos prielaidų atliekant vadovaujančiosios institucijos joms pavestas užduotis, parengtos atitinkamos<text:s/><text:soft-page-break/>korupcijos prevencijos priemonės. Įvertintos korupcijos prevencijos priemonės, kurias įgyvendina tarpinės ir įgyvendinančiosios institucijos, ir, atsižvelgiant į atliktus tyrimus, jos atitinkamai patobulintos.</text:p>
          </table:table-cell>
          <table:table-cell table:style-name="TableCell101">
            <text:p text:style-name="P102">Atlikta 8 tarpinių ir 5 įgyvendinančiųjų institucijų<text:s/>apklausa apie, jų vertinimu, didžiausias korupcijos prielaidas atliekant vadovaujančiosios institucijos jiems pavestas užduotis. Surinkta informacija<text:s/><text:soft-page-break/>apie korupcijos prevencijos priemones, kurias įgyvendina tarpinės ir įgyvendinančiosios institucijos.</text:p>
          </table:table-cell>
        </table:table-row>
        <text:soft-page-break/>
        <table:table-row table:style-name="TableRow103">
          <table:table-cell table:style-name="TableCell104">
            <text:p text:style-name="P105">3.</text:p>
          </table:table-cell>
          <table:table-cell table:style-name="TableCell106">
            <text:p text:style-name="P107">Pagal viešosios nuomonės tyrimo rezultatus parengti priemones, kurios užtikrintų korupcijos pasireiškimo rizikos valdymą administruojant ES struktūrinę paramą.<text:s/></text:p>
            <text:p text:style-name="P108">Šias priemones pristatyti Veiksmų programų valdymo komitetuose, Rizikos valdymo ir Pažeidimų kontrolierių darbo grupėse.</text:p>
          </table:table-cell>
          <table:table-cell table:style-name="TableCell109">
            <text:p text:style-name="P110">Finansų ministerija</text:p>
          </table:table-cell>
          <table:table-cell table:style-name="TableCell111">
            <text:p text:style-name="P112">2011 m. III ketvirtis</text:p>
          </table:table-cell>
          <table:table-cell table:style-name="TableCell113">
            <text:p text:style-name="P114">Patobulintas korupcijos pasireiškimo, administruojant ES struktūrinę paramą, rizikos valdymas.</text:p>
          </table:table-cell>
          <table:table-cell table:style-name="TableCell115">
            <text:p text:style-name="P116">Pagal tyrimo rezultatus parengtos priemonės, užtikrinančios korupcijos pasireiškimo administruojant ES struktūrinę paramą rizikos valdymą.<text:s/></text:p>
            <text:p text:style-name="P117">Priemonės pristatytos Veiksmų programų valdymo komitetuose, Rizikos valdymo ir Pažeidimų kontrolierių darbo grupėse.</text:p>
          </table:table-cell>
        </table:table-row>
        <table:table-row table:style-name="TableRow118">
          <table:table-cell table:style-name="TableCell119">
            <text:p text:style-name="P120">4.</text:p>
          </table:table-cell>
          <table:table-cell table:style-name="TableCell121">
            <text:p text:style-name="P122">Siekiant gerinti ES struktūrinę paramą administruojančių institucijų teikiamos informacijos kokybę, organizuoti bendravimo su žiniasklaida mokymų ciklą įgyvendinančiųjų institucijų projektų vadovams.</text:p>
          </table:table-cell>
          <table:table-cell table:style-name="TableCell123">
            <text:p text:style-name="P124">Finansų ministerija</text:p>
          </table:table-cell>
          <table:table-cell table:style-name="TableCell125">
            <text:p text:style-name="P126">2011 m. III ketvirtis</text:p>
          </table:table-cell>
          <table:table-cell table:style-name="TableCell127">
            <text:p text:style-name="P128">Informacija apie ES struktūrinės paramos panaudojimą žiniasklaidai teikiama profesionaliau.</text:p>
          </table:table-cell>
          <table:table-cell table:style-name="TableCell129">
            <text:p text:style-name="P130">Suorganizuoti bendravimo su žiniasklaida mokymai ES struktūrinę paramą administruojančių institucijų projektų vadovams.</text:p>
          </table:table-cell>
        </table:table-row>
        <table:table-row table:style-name="TableRow131">
          <table:table-cell table:style-name="TableCell132">
            <text:p text:style-name="P133">5.</text:p>
          </table:table-cell>
          <table:table-cell table:style-name="TableCell134">
            <text:p text:style-name="P135">Sudaryti galimybę pareiškėjams ar projektų vykdytojams ES struktūrinės paramos svetainėje (www.esparama.lt) pranešti apie galimus neskaidraus ES struktūrinės<text:s/><text:soft-page-break/>paramos panaudojimo atvejus.</text:p>
          </table:table-cell>
          <table:table-cell table:style-name="TableCell136">
            <text:p text:style-name="P137">Finansų ministerija</text:p>
          </table:table-cell>
          <table:table-cell table:style-name="TableCell138">
            <text:p text:style-name="P139">2011 m. IV ketvirtis</text:p>
          </table:table-cell>
          <table:table-cell table:style-name="TableCell140">
            <text:p text:style-name="P141">Įvertinus pareiškėjų ar projektų vykdytojų ES struktūrinės paramos svetainėje paskelbtus pranešimus apie galimus<text:s/><text:soft-page-break/>neskaidraus ES struktūrinės paramos panaudojimo<text:s/>atvejus, atliekami tyrimai, pranešama apie tyrimų rezultatus ir, prireikus, apie priemones, kurių buvo imtasi, siekiant mažinti korupcijos pasireiškimo tikimybę.</text:p>
          </table:table-cell>
          <table:table-cell table:style-name="TableCell142">
            <text:p text:style-name="P143">ES struktūrinės paramos svetainėje sukurta prieiga pareiškėjams ar projektų vykdytojams pranešti apie galimus neskaidraus ES<text:s/><text:soft-page-break/>struktūrinės paramos panaudojimo atvejus.</text:p>
          </table:table-cell>
        </table:table-row>
        <text:soft-page-break/>
        <table:table-row table:style-name="TableRow144">
          <table:table-cell table:style-name="TableCell145" table:number-columns-spanned="6">
            <text:p text:style-name="P146"><text:span text:style-name="T147">2. Europos ekonominės erdvės (toliau – EEE) ir Norvegijos finansinių mechanizmų bei Lietuvos ir Šveicarijos bendradarbiavimo programos nacionalinės koordinavimo institucijos funkcij</text:span><text:span text:style-name="T148">ų atlikimo ir EEE ir Norvegijos finansinių mechanizmų Nevyriausybinių organizacijų fondo (toliau – NVO) ir Lietuvos ir Šveicarijos bendradarbiavimo programos NVO tarpinės institucijos funkcijų atlikimo veiklos srityse</text:span></text:p>
          </table:table-cell>
          <table:covered-table-cell/>
          <table:covered-table-cell/>
          <table:covered-table-cell/>
          <table:covered-table-cell/>
          <table:covered-table-cell/>
        </table:table-row>
        <table:table-row table:style-name="TableRow149">
          <table:table-cell table:style-name="TableCell150">
            <text:p text:style-name="P151">6.</text:p>
          </table:table-cell>
          <table:table-cell table:style-name="TableCell152">
            <text:p text:style-name="P153">Patikslinti Tarptautinės finansinės paramos koordinavimo skyriaus nuostatus ir skyriaus valstybės tarnautojų ir darbuotojų pareigybių aprašymus, detalizuojant skyriaus nuostatuose konkrečias jo atliekamas EEE ir Norvegijos finansinių mechanizmų nacionalinės koordinavimo institucijos ir NVO fondo tarpinės institucijos funkcijas ir įtraukiant šias funkcijas į jas faktiškai atliekančių valstybės tarnautojų ir darbuotojų pareigybių aprašymus, ir pateikti juos tvirtinti finansų ministrui.<text:s/></text:p>
          </table:table-cell>
          <table:table-cell table:style-name="TableCell154">
            <text:p text:style-name="P155">Finansų ministerija</text:p>
          </table:table-cell>
          <table:table-cell table:style-name="TableCell156">
            <text:p text:style-name="P157">2011 m. II pusmetis</text:p>
          </table:table-cell>
          <table:table-cell table:style-name="TableCell158">
            <text:p text:style-name="P159">Tarptautinės finansinės paramos koordinavimo skyriaus ir jo valstybės tarnautojų ir darbuotojų faktiškai atliekamų funkcijų atitiktis skyriaus nuostatams ir valstybės tarnautojų ir darbuotojų pareigybių aprašymams užtikrins skaidrų darbo<text:s/>pasidalijimą ir atsakomybę už priskirtų funkcijų ir konkrečių užduočių įgyvendinimą.</text:p>
          </table:table-cell>
          <table:table-cell table:style-name="TableCell160">
            <text:p text:style-name="P161">Parengti ir pateikti finansų ministrui tvirtinti Tarptautinės finansinės paramos koordinavimo skyriaus nuostatai <text:s/>ir šio skyriaus valstybės tarnautojų ir darbuotojų pareigybių aprašymai, papildyti faktiškai atliekamomis EEE ir Norvegijos finansinių mechanizmų nacionalinės koordinavimo institucijos ir NVO fondo tarpinės institucijos funkcijomis.<text:s/></text:p>
          </table:table-cell>
        </table:table-row>
        <table:table-row table:style-name="TableRow162">
          <table:table-cell table:style-name="TableCell163">
            <text:p text:style-name="P164">7.</text:p>
          </table:table-cell>
          <table:table-cell table:style-name="TableCell165">
            <text:p text:style-name="P166">Pasirašius tarptautinius susitarimus su donorais ir Lietuvos Respublikos<text:s/>teisės aktais apibrėžus EEE ir Norvegijos finansinių mechanizmų<text:s/><text:soft-page-break/>administravimo Lietuvoje sistemą, pateikti ministerijos vadovybei pasiūlymus:</text:p>
            <text:p text:style-name="P167">– dėl nacionalinės koordinavimo institucijos ir NVO fondo tarpinės institucijos funkcijų atskyrimo ir pavedimo jas<text:s/>atlikti skirtingiems ministerijos administracijos padaliniams;</text:p>
            <text:p text:style-name="P168">– dėl nacionalinės koordinavimo institucijos kitoms institucijoms perduotų funkcijų kontrolės stiprinimo poreikio ir būtinų veiksmų. <text:s/></text:p>
          </table:table-cell>
          <table:table-cell table:style-name="TableCell169">
            <text:p text:style-name="P170">Finansų ministerija</text:p>
          </table:table-cell>
          <table:table-cell table:style-name="TableCell171">
            <text:p text:style-name="P172">2011 m. II pusmetis</text:p>
          </table:table-cell>
          <table:table-cell table:style-name="TableCell173">
            <text:p text:style-name="P174">Skirtingiems Finansų ministerijos administracijos padaliniams pavedus <text:s/>atlikti nacionalinės koordinavimo ir<text:s/><text:soft-page-break/>NVO fondo tarpinės institucijos funkcijas, <text:s/>sumažėtų korupcijos prielaidos ir tikimybė.<text:s/></text:p>
            <text:p text:style-name="P175">Sustiprinus nacionalinės koordinavimo institucijos kitoms institucijoms perduotų funkcijų kontrolę, sumažėtų korupcijos prielaidos šioms institucijoms atliekant minėtas funkcijas.<text:s/></text:p>
          </table:table-cell>
          <table:table-cell table:style-name="TableCell176">
            <text:p text:style-name="P177">Parengti ir pateikti ministerijos vadovybei pasiūlymai dėl EEE ir Norvegijos finansinių mechanizmų nacionalinės<text:s/><text:soft-page-break/>koordinavimo institucijos ir NVO fondo<text:s/>tarpinės institucijos funkcijų atlikimo Finansų ministerijoje ir dėl nacionalinės koordinavimo institucijos funkcijų, perduotų kitoms institucijoms, kontrolės vidinės procedūros nustatymo.<text:s/></text:p>
          </table:table-cell>
        </table:table-row>
        <text:soft-page-break/>
        <table:table-row table:style-name="TableRow178">
          <table:table-cell table:style-name="TableCell179" table:number-columns-spanned="6">
            <text:p text:style-name="P180"><text:span text:style-name="T181">3. Finansų ministerijos uždavinių, susijusių su viešojo ir privat</text:span><text:span text:style-name="T182">aus sektorių partneryste, valstybės nekilnojamojo turto atnaujinimu ir valstybės turto valdymo, naudojimo ir disponavimo juo bendros politikos formavimu, įgyvendinimo</text:span><text:s/><text:span text:style-name="T183">veiklos srityse</text:span></text:p>
          </table:table-cell>
          <table:covered-table-cell/>
          <table:covered-table-cell/>
          <table:covered-table-cell/>
          <table:covered-table-cell/>
          <table:covered-table-cell/>
        </table:table-row>
        <table:table-row table:style-name="TableRow184">
          <table:table-cell table:style-name="TableCell185">
            <text:p text:style-name="P186">8.</text:p>
          </table:table-cell>
          <table:table-cell table:style-name="TableCell187">
            <text:p text:style-name="P188">Papildyti ir pakeisti Atnaujinamo valstybės nekilnojamojo turto<text:s/>sąrašo sudarymo taisykles, patvirtintas Vyriausybės 2007 m. kovo 28 d. nutarimu Nr. 328, išsamiau reglamentuojant šiose taisyklėse valstybės nekilnojamojo turto atnaujinimo procesą.</text:p>
          </table:table-cell>
          <table:table-cell table:style-name="TableCell189">
            <text:p text:style-name="P190">Finansų ministerija</text:p>
          </table:table-cell>
          <table:table-cell table:style-name="TableCell191">
            <text:p text:style-name="P192">2011 m. II pusmetis<text:s/></text:p>
          </table:table-cell>
          <table:table-cell table:style-name="TableCell193">
            <text:p text:style-name="P194">Nustatytas aiškus valstybės nekilnojamojo turto atnaujinimo mechanizmas, detali atnaujinamo valstybės nekilnojamojo turto sąrašo pildymo ir keitimo tvarka, prioritetiniai atnaujintinų turto objektų atrankos kriterijai, detalizuotas Finansų ministerijos vaidmuo sudarant atnaujinamo valstybės nekilnojamojo turto sąrašą, <text:s/>išdėstyti parduodamo ir atnaujinamo turto vertės dydžio bei atnaujinimo<text:s/><text:soft-page-break/>termino nustatymo principai, suformuluota atsakomybė už teikiamus duomenis,</text:p>
            <text:p text:style-name="P195">numatytos skaidrios turto atnaujinimo proceso administravimo procedūros.</text:p>
          </table:table-cell>
          <table:table-cell table:style-name="TableCell196">
            <text:p text:style-name="P197">Parengtos ir pateiktos tvirtinti Atnaujinamo valstybės nekilnojamojo turto sąrašo sudarymo taisyklės, patvirtintos Vyriausybės 2007 m. kovo 28 d. nutarimu Nr. 328, papildytos valstybės nekilnojamojo turto atnaujinimo procedūromis.<text:s/></text:p>
          </table:table-cell>
        </table:table-row>
        <text:soft-page-break/>
        <table:table-row table:style-name="TableRow198">
          <table:table-cell table:style-name="TableCell199">
            <text:p text:style-name="P200">9.</text:p>
          </table:table-cell>
          <table:table-cell table:style-name="TableCell201">
            <text:p text:style-name="P202">Patikslinti Turto valdymo departamento Turto valdymo ir atnaujinimo koordinavimo skyriaus nuostatus, papildant juos konkrečiomis skyriaus atliekamomis funkcijomis valstybės turto valdymo politikos srityje ir suderinant su Lietuvos Respublikos finansų ministerijos nuostatuose įtvirtintais tikslais ir funkcijomis. <text:s/></text:p>
          </table:table-cell>
          <table:table-cell table:style-name="TableCell203">
            <text:p text:style-name="P204">Finansų ministerija</text:p>
          </table:table-cell>
          <table:table-cell table:style-name="TableCell205">
            <text:p text:style-name="P206">2011 m. II pusmetis</text:p>
          </table:table-cell>
          <table:table-cell table:style-name="TableCell207">
            <text:p text:style-name="P208">Struktūrinio padalinio nuostatuose aiškiai apibrėžus visas jo faktiškai atliekamas funkcijas, padidės veiklos skaidrumas, sustiprės atsakomybė už tinkamą šių funkcijų atlikimą.</text:p>
          </table:table-cell>
          <table:table-cell table:style-name="TableCell209">
            <text:p text:style-name="P210">Parengti ir pateikti tvirtinti finansų ministrui papildyti ir patikslinti Turto valdymo ir atnaujinimo koordinavimo skyriaus nuostatai.<text:s/></text:p>
          </table:table-cell>
        </table:table-row>
        <table:table-row table:style-name="TableRow211">
          <table:table-cell table:style-name="TableCell212">
            <text:p text:style-name="P213">10.</text:p>
          </table:table-cell>
          <table:table-cell table:style-name="TableCell214">
            <text:p text:style-name="P215">Išsamiau reglamentuoti Turto valdymo departamento Turto valdymo ir atnaujinimo koordinavimo skyriaus valstybės tarnautojų ir darbuotojų, dirbančių pagal darbo sutartis, atliekamas funkcijas jų pareigybių aprašymuose.</text:p>
          </table:table-cell>
          <table:table-cell table:style-name="TableCell216">
            <text:p text:style-name="P217">Finansų ministerija</text:p>
          </table:table-cell>
          <table:table-cell table:style-name="TableCell218">
            <text:p text:style-name="P219">2011 m. II ketvirtis</text:p>
          </table:table-cell>
          <table:table-cell table:style-name="TableCell220">
            <text:p text:style-name="P221">Nustačius konkrečias valstybės tarnautojų ir darbuotojų, dirbančių pagal darbo sutartis, atliekamas funkcijas, bus padidintas jų veiklos, sprendimų priėmimo proceso skaidrumas ir sustiprinta atsakomybė už pavestų užduočių vykdymą.<text:s/></text:p>
          </table:table-cell>
          <table:table-cell table:style-name="TableCell222">
            <text:p text:style-name="P223"><text:span text:style-name="T224">Parengti ir pateikti finansų ministrui tvirtinti<text:s/></text:span><text:span text:style-name="T225">papildyti ir patikslinti Turto valdymo departamento Turto valdymo<text:s/></text:span><text:span text:style-name="T226">ir atnaujinimo koordinavimo skyriaus valstybės tarnautojų ir darbuotojų, dirbančių pagal darbo sutartis, pareigybių aprašymai.</text:span></text:p>
          </table:table-cell>
        </table:table-row>
        <table:table-row table:style-name="TableRow227">
          <table:table-cell table:style-name="TableCell228" table:number-columns-spanned="6">
            <text:p text:style-name="P229"><text:span text:style-name="T230">4. Atrankos ir paramos auditui veiklos srityje</text:span></text:p>
          </table:table-cell>
          <table:covered-table-cell/>
          <table:covered-table-cell/>
          <table:covered-table-cell/>
          <table:covered-table-cell/>
          <table:covered-table-cell/>
        </table:table-row>
        <table:table-row table:style-name="TableRow231">
          <table:table-cell table:style-name="TableCell232">
            <text:p text:style-name="P233">11.</text:p>
          </table:table-cell>
          <table:table-cell table:style-name="TableCell234">
            <text:p text:style-name="P235">Siekiant sumažinti korupcijos prielaidas <text:s/>valstybinei mokesčių inspekcijai (toliau – VMI) atrenkant rizikingus mokesčių mokėtojus<text:s/><text:soft-page-break/>kontrolės veiksmams arba jų neatrenkant, detaliai reglamentuoti VMI darbuotojų sprendimų ir veiksmų dokumentavimo Audito informacinėje sistemoje <text:s/>tvarką.<text:s/></text:p>
          </table:table-cell>
          <table:table-cell table:style-name="TableCell236">
            <text:p text:style-name="P237">VMI prie FM</text:p>
          </table:table-cell>
          <table:table-cell table:style-name="TableCell238">
            <text:p text:style-name="P239">2011 m. III ketvirtis</text:p>
          </table:table-cell>
          <table:table-cell table:style-name="TableCell240">
            <text:p text:style-name="P241">VMI atrankos padalinių darbuotojų veiksmų ir sprendimų atrenkant mokesčių mokėtojus mokestiniams<text:s/><text:soft-page-break/>tyrimams ir patikrinimams išsamus reglamentavimas ir dokumentavimas Audito informacinėje sistemoje sumažins korupcijos apraiškų riziką atrankos ir paramos auditui veiklos srityje.</text:p>
          </table:table-cell>
          <table:table-cell table:style-name="TableCell242">
            <text:p text:style-name="P243">Parengtas VMI prie FM viršininko įsakymas, reglamentuojantis mokesčių mokėtojų atrankos mokestiniams<text:s/><text:soft-page-break/>tyrimams ir mokestiniams patikrinimams priežasčių, sprendimų ir veiksmų <text:s/>dokumentavimo Audito informacinėje sistemoje tvarką.</text:p>
          </table:table-cell>
        </table:table-row>
        <text:soft-page-break/>
        <table:table-row table:style-name="TableRow244">
          <table:table-cell table:style-name="TableCell245">
            <text:p text:style-name="P246">12.</text:p>
          </table:table-cell>
          <table:table-cell table:style-name="TableCell247">
            <text:p text:style-name="P248">VMI prie FM viršininko įsakymu reglamentuoti atvejus ar kriterijus, kuriuos atitinkantiems mokesčių mokėtojams turi būti duodamas arba atšaukiamas mokesčių administratoriaus nurodymas teikti pridėtinės vertės mokesčio sąskaitų faktūrų (toliau – PSF) registrų duomenis VMI, ir reglamentuoti teikiamų PSF registrų duomenų peržiūros veiksmus bei jų dokumentavimą.</text:p>
          </table:table-cell>
          <table:table-cell table:style-name="TableCell249">
            <text:p text:style-name="P250">VMI prie FM</text:p>
          </table:table-cell>
          <table:table-cell table:style-name="TableCell251">
            <text:p text:style-name="P252">2011 m. III ketvirtis</text:p>
          </table:table-cell>
          <table:table-cell table:style-name="TableCell253">
            <text:p text:style-name="P254">Išsamiai reglamentavus VMI sprendimų pateikti PSF registrų duomenis priėmimo kriterijus ir dokumentavimą, pateiktų duomenų kontrolės procesą<text:s/>ir procedūras, sumažės mokesčių administratoriaus pareigūnų veiksmų diskrecija ir prielaidos korupcijai atsirasti.</text:p>
          </table:table-cell>
          <table:table-cell table:style-name="TableCell255">
            <text:p text:style-name="P256">Parengtas ir patvirtintas VMI prie FM viršininko įsakymu VMI nurodymų mokesčių mokėtojams teikti PSF registrų duomenis davimo ir dokumentavimo tvarkos aprašas, nustatyti kriterijai, VMI pateiktų PSF registrų duomenų kontrolės veiksmai ir jų dokumentavimo tvarka.<text:s/></text:p>
          </table:table-cell>
        </table:table-row>
        <table:table-row table:style-name="TableRow257">
          <table:table-cell table:style-name="TableCell258">
            <text:p text:style-name="P259">13.</text:p>
          </table:table-cell>
          <table:table-cell table:style-name="TableCell260">
            <text:p text:style-name="P261">VMI prie FM viršininko įsakymu reglamentuoti operatyvių patikrinimų ir mokestinių tyrimų metu nustatytų klaidų, trūkumų ir prieštaravimų pašalinimo stebėseną, mokesčių administratoriaus sprendimų priėmimo tvarką, veiksmus ir jų dokumentavimo procedūras.</text:p>
          </table:table-cell>
          <table:table-cell table:style-name="TableCell262">
            <text:p text:style-name="P263">VMI prie FM</text:p>
          </table:table-cell>
          <table:table-cell table:style-name="TableCell264">
            <text:p text:style-name="P265">2011 m. III ketvirtis</text:p>
          </table:table-cell>
          <table:table-cell table:style-name="TableCell266">
            <text:p text:style-name="P267">Sumažės prielaidos korupcijai <text:s/>pasireikšti VMI kontrolės padalinių darbuotojams priimant ir įgyvendinant sprendimus ir atliekant <text:s/>kitus privalomus veiksmus operatyvių patikrinimų ir mokestinių tyrimų metu nustatytiems trūkumams pašalinti.</text:p>
          </table:table-cell>
          <table:table-cell table:style-name="TableCell268">
            <text:p text:style-name="P269">Parengtas ir patvirtintas VMI prie FM viršininko įsakymu mokestinių tyrimų ir operatyvių patikrinimų metu<text:s/>nustatytų trūkumų pašalinimo tvarkos, stebėsenos ir kontrolės veiksmų aprašas.</text:p>
          </table:table-cell>
        </table:table-row>
        <table:table-row table:style-name="TableRow270">
          <table:table-cell table:style-name="TableCell271" table:number-columns-spanned="6">
            <text:p text:style-name="P272"><text:span text:style-name="T273">5. Mokestinės prievolės (mokestinės paskolos sudarymo, mokestinės nepriemokos priverstinio išieškojimo sustabdymo arba atsisakymo<text:s/></text:span><text:soft-page-break/><text:span text:style-name="T274">pradėti priverstinį išieškojimą) veiklos srity</text:span><text:span text:style-name="T275">se</text:span></text:p>
          </table:table-cell>
          <table:covered-table-cell/>
          <table:covered-table-cell/>
          <table:covered-table-cell/>
          <table:covered-table-cell/>
          <table:covered-table-cell/>
        </table:table-row>
        <text:soft-page-break/>
        <table:table-row table:style-name="TableRow276">
          <table:table-cell table:style-name="TableCell277">
            <text:p text:style-name="P278">14.</text:p>
          </table:table-cell>
          <table:table-cell table:style-name="TableCell279">
            <text:p text:style-name="P280">Parengti ir pateikti Lietuvos Respublikos finansų ministerijai pasiūlymą dėl mokestinės paskolos sutarčių (toliau – MPS) sudarymo tvarkos, nustatytos Lietuvos Respublikos finansų ministro 1998 m. lapkričio 17 d. įsakymu Nr. 268 „Dėl Mokestinės nepriemokos į biudžetą bei fondus mokėjimo atidėjimo tvarkos patvirtinimo“, ir MPS kriterijų supaprastinimo.</text:p>
          </table:table-cell>
          <table:table-cell table:style-name="TableCell281">
            <text:p text:style-name="P282">VMI prie FM</text:p>
          </table:table-cell>
          <table:table-cell table:style-name="TableCell283">
            <text:p text:style-name="P284">2011 m. I pusmetis</text:p>
          </table:table-cell>
          <table:table-cell table:style-name="TableCell285">
            <text:p text:style-name="P286">Supaprastinus MPS sudarymo tvarką ir atsisakius perteklinių reikalavimų ir kriterijų, sumažės korupcijos prielaidos <text:s/>VMI nagrinėjant mokesčių mokėtojų prašymus, sudarant ar atsisakant sudaryti MPS.</text:p>
          </table:table-cell>
          <table:table-cell table:style-name="TableCell287">
            <text:p text:style-name="P288">Parengtas ir pateiktas Lietuvos Respublikos finansų ministerijai pasiūlymas dėl MPS sudarymo tvarkos tobulinimo.</text:p>
          </table:table-cell>
        </table:table-row>
        <table:table-row table:style-name="TableRow289">
          <table:table-cell table:style-name="TableCell290">
            <text:p text:style-name="P291">15.</text:p>
          </table:table-cell>
          <table:table-cell table:style-name="TableCell292">
            <text:p text:style-name="P293">Atsižvelgus į VMI pasiūlymo supaprastinti <text:s/>MPS sudarymo procedūras, nustatytas Lietuvos Respublikos finansų ministro 1998 m. lapkričio 17 d. įsakymu Nr. 268 „Dėl Mokestinės nepriemokos į biudžetą<text:s/>bei fondus mokėjimo atidėjimo tvarkos patvirtinimo“, nagrinėjimo rezultatus, VMI prie FM viršininko įsakymu reglamentuoti mokestinės nepriemokos atidėjimo tvarkos pakeitimą.<text:s/></text:p>
          </table:table-cell>
          <table:table-cell table:style-name="TableCell294">
            <text:p text:style-name="P295">VMI prie FM</text:p>
          </table:table-cell>
          <table:table-cell table:style-name="TableCell296">
            <text:p text:style-name="P297">2011 m. II ketvirtis</text:p>
          </table:table-cell>
          <table:table-cell table:style-name="TableCell298">
            <text:p text:style-name="P299">Aiški ir paprasta mokestinių paskolų sudarymo arba atsisakymo jas sudaryti tvarka ir procedūros sumažins korupcijos prielaidas mokestinės nepriemokos į biudžetą bei fondus mokėjimo atidėjimo procese.</text:p>
          </table:table-cell>
          <table:table-cell table:style-name="TableCell300">
            <text:p text:style-name="P301">Parengtas VMI prie FM viršininko įsakymas dėl mokestinės nepriemokos atidėjimo tvarkos pakeitimo.</text:p>
          </table:table-cell>
        </table:table-row>
        <table:table-row table:style-name="TableRow302">
          <table:table-cell table:style-name="TableCell303" table:number-columns-spanned="6">
            <text:p text:style-name="P304"><text:span text:style-name="T305">6. In</text:span><text:span text:style-name="T306">formacinių sistemų naudotojų duomenų tvarkymo veiklos srityje</text:span></text:p>
          </table:table-cell>
          <table:covered-table-cell/>
          <table:covered-table-cell/>
          <table:covered-table-cell/>
          <table:covered-table-cell/>
          <table:covered-table-cell/>
        </table:table-row>
        <table:table-row table:style-name="TableRow307">
          <table:table-cell table:style-name="TableCell308">
            <text:p text:style-name="P309">16.</text:p>
          </table:table-cell>
          <table:table-cell table:style-name="TableCell310">
            <text:p text:style-name="P311">Vykdyti VMI darbuotojų, turinčių prieigos teises prie VMI informacinių sistemų ir išorinių duomenų bazių, atliktų mokesčių mokėtojų asmens duomenų tvarkymo veiksmų<text:s/><text:soft-page-break/>patikrinimus, siekiant<text:s/>užtikrinti, kad AVMI tinkamai vykdytų teisės aktų reikalavimus dėl mokesčių mokėtojų asmens duomenų apsaugos.</text:p>
          </table:table-cell>
          <table:table-cell table:style-name="TableCell312">
            <text:p text:style-name="P313">VMI prie FM</text:p>
          </table:table-cell>
          <table:table-cell table:style-name="TableCell314">
            <text:p text:style-name="P315">nuolat</text:p>
          </table:table-cell>
          <table:table-cell table:style-name="TableCell316">
            <text:p text:style-name="P317">Sumažintos prielaidos galimoms korupcijos apraiškoms, užtikrinant, kad darbuotojai mokesčių mokėtojų asmens duomenis<text:s/><text:soft-page-break/>tvarkytų nepažeisdami Asmens duomenų teisinės apsaugos įstatymo nuostatų.<text:s/></text:p>
          </table:table-cell>
          <table:table-cell table:style-name="TableCell318">
            <text:p text:style-name="P319">Atliktų AVMI patikrinimų skaičius, parengtos ataskaitos.</text:p>
          </table:table-cell>
        </table:table-row>
        <text:soft-page-break/>
        <table:table-row table:style-name="TableRow320">
          <table:table-cell table:style-name="TableCell321">
            <text:p text:style-name="P322">17.</text:p>
          </table:table-cell>
          <table:table-cell table:style-name="TableCell323">
            <text:p text:style-name="P324">Parengti VMI prie FM viršininko 2008 m. balandžio 4 d. įsakymo Nr. V-130 „Dėl Mokesčių mokėtojų asmens duomenų tvarkymo valstybinėje mokesčių inspekcijoje taisyklių patvirtinimo“ pakeitimus, nustatant mokesčių mokėtojų duomenų teikimo tretiesiems asmenims<text:s/>tvarką. <text:s/></text:p>
          </table:table-cell>
          <table:table-cell table:style-name="TableCell325">
            <text:p text:style-name="P326">VMI prie FM</text:p>
          </table:table-cell>
          <table:table-cell table:style-name="TableCell327">
            <text:p text:style-name="P328">2011 m. I pusmetis</text:p>
          </table:table-cell>
          <table:table-cell table:style-name="TableCell329">
            <text:p text:style-name="P330">Sumažintos prielaidos galimoms korupcijos apraiškoms, užtikrinant, kad mokesčių mokėtojų asmens duomenys būtų tvarkomi ir teikiami tik teisėtais tikslais, vadovaujantis Asmens duomenų teisinės apsaugos įstatymo nuostatomis.</text:p>
          </table:table-cell>
          <table:table-cell table:style-name="TableCell331">
            <text:p text:style-name="P332">Parengtos VMI prie FM viršininko įsakymu patvirtintos taisyklės.</text:p>
          </table:table-cell>
        </table:table-row>
        <table:table-row table:style-name="TableRow333">
          <table:table-cell table:style-name="TableCell334" table:number-columns-spanned="6">
            <text:p text:style-name="P335"><text:span text:style-name="T336">7. Saugiųjų dokumentų ir saugiųjų dokumentų blankų kokybės tikrinimo veiklos srityje</text:span></text:p>
          </table:table-cell>
          <table:covered-table-cell/>
          <table:covered-table-cell/>
          <table:covered-table-cell/>
          <table:covered-table-cell/>
          <table:covered-table-cell/>
        </table:table-row>
        <table:table-row table:style-name="TableRow337">
          <table:table-cell table:style-name="TableCell338">
            <text:p text:style-name="P339">18.</text:p>
          </table:table-cell>
          <table:table-cell table:style-name="TableCell340">
            <text:p text:style-name="P341">Parengti ir Valstybės dokumentų technologinės apsaugos tarnybos prie Finansų ministerijos direktoriaus įsakymu patvirtinti tvarkos aprašą, nustatantį:<text:s/></text:p>
            <text:p text:style-name="P342">– kokybės tikrinimus atliekančių darbuotojų veiklos prevencinę kontrolę, įtvirtinant darbuotojų rotacijos ir sprendimų priėmimo kolegialumo principus;</text:p>
            <text:p text:style-name="P343"><text:span text:style-name="T344">– kokybės tikrinimo proceso kontrolę ir reguliavimą (lyginamąją kontrolę) –<text:s/></text:span>Valstybės dokumentų technologinės apsaugos tarnybos prie Finansų ministerijos<text:span text:style-name="T345"><text:s/>darbuotojų veiklos įmonėse, turinčiose saugiųjų<text:s/></text:span><text:soft-page-break/><text:span text:style-name="T346">dokumen</text:span><text:span text:style-name="T347">tų ir saugiųjų dokumentų blankų gamybos licencijas, kontroliavimą;</text:span></text:p>
            <text:p text:style-name="P348">– kokybės tikrinimo rezultatų grįžtamąją kontrolę.<text:s/></text:p>
          </table:table-cell>
          <table:table-cell table:style-name="TableCell349">
            <text:p text:style-name="P350">Valstybės dokumentų technologinės apsaugos tarnyba prie Finansų ministerijos</text:p>
          </table:table-cell>
          <table:table-cell table:style-name="TableCell351">
            <text:p text:style-name="P352">2011 m. III ketvirtis</text:p>
          </table:table-cell>
          <table:table-cell table:style-name="TableCell353">
            <text:p text:style-name="P354">Sumažinta korupcijos rizika, reglamentuotas prevencinės, lyginamosios ir grįžtamosios kontrolės atlikimas, išvengiant šališkumo ir kolegialiai priimant sprendimus dėl gaminių kokybės tinkamumo.</text:p>
          </table:table-cell>
          <table:table-cell table:style-name="TableCell355">
            <text:p text:style-name="P356">Parengtas ir patvirtintas tvarkos aprašas, nustatantis Valstybės dokumentų technologinės apsaugos tarnybos prie Finansų ministerijos darbuotojų, atliekančių gaminių kokybės tikrinimus įmonėse, turinčiose saugiųjų dokumentų ir saugiųjų dokumentų blankų gamybos licencijas, veiklos prevencinę, lyginamąją ir grįžtamąją kontrolę.</text:p>
          </table:table-cell>
        </table:table-row>
        <text:soft-page-break/>
        <table:table-row table:style-name="TableRow357">
          <table:table-cell table:style-name="TableCell358">
            <text:p text:style-name="P359">19.</text:p>
          </table:table-cell>
          <table:table-cell table:style-name="TableCell360">
            <text:p text:style-name="P361">Pakeisti Valstybės<text:s/>dokumentų technologinės apsaugos tarnybos prie Finansų ministerijos procedūrų vadove, patvirtintame Valstybės dokumentų technologinės apsaugos tarnybos prie Finansų ministerijos direktoriaus 2006 m. gruodžio 28 d. įsakymu Nr. 1-351 (2010 m. kovo 2 d. įsakymo Nr. 1-23 redakcija), nustatytą Saugiųjų dokumentų ir saugiųjų dokumentų blankų kokybės tikrinimo procedūrą, papildant darbuotojų, atliekančių kokybės tikrinimus, veiklos rezultatų grįžtamosios kontrolės nuostatas.</text:p>
          </table:table-cell>
          <table:table-cell table:style-name="TableCell362">
            <text:p text:style-name="P363">Valstybės dokumentų technologinės apsaugos tarnyba prie Finansų ministerijos</text:p>
          </table:table-cell>
          <table:table-cell table:style-name="TableCell364">
            <text:p text:style-name="P365">2011 m. IV ketvirtis</text:p>
          </table:table-cell>
          <table:table-cell table:style-name="TableCell366">
            <text:p text:style-name="P367">Sumažinta korupcijos rizika, sustiprinus kokybės tikrinimo veiklos grįžtamąją kontrolę ir užtikrinus Valstybės dokumentų technologinės apsaugos tarnybos prie Finansų ministerijos darbuotojų atliekamų gaminių kokybės tikrinimų bei jų priimamų sprendimų dėl gaminių kokybės nešališkumą ir skaidrumą.<text:s/></text:p>
          </table:table-cell>
          <table:table-cell table:style-name="TableCell368">
            <text:p text:style-name="P369">Pakeista ir papildyta Valstybės dokumentų technologinės apsaugos tarnybos prie Finansų ministerijos procedūrų vadove, patvirtintame Valstybės dokumentų technologinės apsaugos tarnybos prie Finansų ministerijos direktoriaus 2006 m. gruodžio 28 d. įsakymu Nr. 1-351 (2010 m. kovo 2 d. įsakymo Nr. 1-23 redakcija), nustatyta Saugiųjų dokumentų ir saugiųjų dokumentų blankų kokybės tikrinimo procedūra.</text:p>
          </table:table-cell>
        </table:table-row>
        <table:table-row table:style-name="TableRow370">
          <table:table-cell table:style-name="TableCell371" table:number-columns-spanned="6">
            <text:p text:style-name="P372"><text:span text:style-name="T373">8. Auditor</text:span><text:span text:style-name="T374">ių ir audito įmonių atlikto audito tyrimų, auditorių ir audito įmonių atlikto audito peržiūrų rezultatų tvirtinimo veiklos srityse</text:span></text:p>
          </table:table-cell>
          <table:covered-table-cell/>
          <table:covered-table-cell/>
          <table:covered-table-cell/>
          <table:covered-table-cell/>
          <table:covered-table-cell/>
        </table:table-row>
        <table:table-row table:style-name="TableRow375">
          <table:table-cell table:style-name="TableCell376">
            <text:p text:style-name="P377">20.</text:p>
          </table:table-cell>
          <table:table-cell table:style-name="TableCell378">
            <text:p text:style-name="P379"><text:span text:style-name="T380">Lietuvos Respublikos Seimui priėmus Audito įstatymo pakeitimus dėl reikalavimų audito priežiūros padalinio darbuotojams, pakeisti viešosios įstaigos Audito ir apskaitos tarnybos direktoriaus 2009 m. vasario 6 d. įsakymu Nr. V-9 patvirtintus Audito priežiūr</text:span><text:span text:style-name="T381">os padalinio nuostatus ir Audito priežiūros padalinio vadovo<text:s/></text:span><text:soft-page-break/><text:span text:style-name="T382">pareiginius nuostatus.<text:s/></text:span></text:p>
          </table:table-cell>
          <table:table-cell table:style-name="TableCell383">
            <text:p text:style-name="P384">Viešoji įstaiga Audito ir apskaitos tarnyba</text:p>
          </table:table-cell>
          <table:table-cell table:style-name="TableCell385">
            <text:p text:style-name="P386">2011 m. IV ketvirtis</text:p>
          </table:table-cell>
          <table:table-cell table:style-name="TableCell387">
            <text:p text:style-name="P388">Pakeitus teisės aktus, audito priežiūros padalinio vadovu ir vyriausiuoju specialistu bus galima skirti asmenis, neseniai pasitraukusius iš aktyvios veiklos audito rinkoje. Tokie specialistai ne tik sustiprins audito priežiūros padalinį, bet ir visą viešosios audito<text:s/><text:soft-page-break/>priežiūros sistemą.</text:p>
          </table:table-cell>
          <table:table-cell table:style-name="TableCell389">
            <text:p text:style-name="P390">Pakeisti Audito priežiūros padalinio nuostatai ir Audito priežiūros padalinio vadovo pareiginiai nuostatai.</text:p>
          </table:table-cell>
        </table:table-row>
        <text:soft-page-break/>
        <table:table-row table:style-name="TableRow391">
          <table:table-cell table:style-name="TableCell392" table:number-columns-spanned="6">
            <text:p text:style-name="P393"><text:span text:style-name="T394">9. Viešųjų pirkimų organizavimo veiklos srityje</text:span></text:p>
          </table:table-cell>
          <table:covered-table-cell/>
          <table:covered-table-cell/>
          <table:covered-table-cell/>
          <table:covered-table-cell/>
          <table:covered-table-cell/>
        </table:table-row>
        <table:table-row table:style-name="TableRow395">
          <table:table-cell table:style-name="TableCell396">
            <text:p text:style-name="P397">21.</text:p>
          </table:table-cell>
          <table:table-cell table:style-name="TableCell398">
            <text:p text:style-name="P399"><text:span text:style-name="T400">Nustatyti viešųjų pirkimų vykdymo CPVA poreikiams procedūrą ir įtraukti ją į CPVA veiklos vadovą.</text:span></text:p>
          </table:table-cell>
          <table:table-cell table:style-name="TableCell401">
            <text:p text:style-name="P402">Viešoji įstaiga Centrinė projektų valdymo agentūra</text:p>
          </table:table-cell>
          <table:table-cell table:style-name="TableCell403">
            <text:p text:style-name="P404">2011 m. I pusmetis</text:p>
          </table:table-cell>
          <table:table-cell table:style-name="TableCell405">
            <text:p text:style-name="P406">Įvertintas viešųjų pirkimų poreikis, nustatyti reikalavimai dėl viešųjų pirkimų poreikio pagrindimo ir sprendimo pradėti viešojo pirkimo procedūras priėmimo, viešųjų pirkimo inicijavimas atskirtas nuo viešųjų pirkimų procedūrų vykdymo, sumažinta korupcijos<text:s/>pasireiškimo tikimybė ir užtikrintas didesnis viešųjų pirkimų skaidrumas.</text:p>
          </table:table-cell>
          <table:table-cell table:style-name="TableCell407">
            <text:p text:style-name="P408">Parengtas ir CPVA direktoriaus patvirtintas viešųjų pirkimų vykdymo CPVA poreikiams procedūros aprašas.<text:s/></text:p>
          </table:table-cell>
        </table:table-row>
        <table:table-row table:style-name="TableRow409">
          <table:table-cell table:style-name="TableCell410">
            <text:p text:style-name="P411">22.</text:p>
          </table:table-cell>
          <table:table-cell table:style-name="TableCell412">
            <text:p text:style-name="P413"><text:span text:style-name="T414">Parengti ir patvirtinti</text:span><text:s/><text:span text:style-name="T415">registro formą viešųjų pirkimų CPVA poreikiams<text:s/></text:span><text:span text:style-name="T416">sutarčių vykdymo stebėsenai ir kontrolei atlikti. <text:s/></text:span></text:p>
          </table:table-cell>
          <table:table-cell table:style-name="TableCell417">
            <text:p text:style-name="P418">Viešoji įstaiga Centrinė projektų valdymo agentūra</text:p>
          </table:table-cell>
          <table:table-cell table:style-name="TableCell419">
            <text:p text:style-name="P420">2011 m. I pusmetis</text:p>
          </table:table-cell>
          <table:table-cell table:style-name="TableCell421">
            <text:p text:style-name="P422">Sistemiškai stebint ir kontroliuojant sudarytų viešųjų pirkimų sutarčių nuostatų vykdymą, bus sumažinta korupcijos apraiškų tikimybė priimant sprendimus dėl <text:s/>viešųjų pirkimų objektų, mokant už prekes ir paslaugas, įsigytas pagal <text:s/>viešųjų pirkimų sutartis, užtikrintas sutartyje nustatytų tikslų, terminų ir sąlygų laikymasis ir atsakomybės už netinkamą sutarčių vykdymą taikymas.<text:s/></text:p>
          </table:table-cell>
          <table:table-cell table:style-name="TableCell423">
            <text:p text:style-name="P424">Parengta<text:s/>ir CPVA direktoriaus patvirtinta registro forma viešųjų pirkimų CPVA poreikiams sutarčių vykdymo stebėsenai ir kontrolei atlikti. <text:s/></text:p>
          </table:table-cell>
        </table:table-row>
        <table:table-row table:style-name="TableRow425">
          <table:table-cell table:style-name="TableCell426">
            <text:p text:style-name="P427">23.</text:p>
          </table:table-cell>
          <table:table-cell table:style-name="TableCell428">
            <text:p text:style-name="P429">Papildyti viešosios įstaigos Lietuvos Respublikos audito, apskaitos ir turto<text:s/><text:soft-page-break/>vertinimo instituto (toliau – institutas)<text:s/>darbuotojų, koordinuojančių ir vykdančių viešuosius pirkimus (pirkimų organizatorių), pareigybių aprašymus, aiškiai reglamentuojant darbuotojų funkcijas ir uždavinius.</text:p>
          </table:table-cell>
          <table:table-cell table:style-name="TableCell430">
            <text:p text:style-name="P431">Institutas</text:p>
          </table:table-cell>
          <table:table-cell table:style-name="TableCell432">
            <text:p text:style-name="P433">2011 m. I ketvirtis</text:p>
          </table:table-cell>
          <table:table-cell table:style-name="TableCell434">
            <text:p text:style-name="P435">Galimų darbo spragų, vykdant viešuosius pirkimus,<text:s/><text:soft-page-break/>išvengimas.</text:p>
          </table:table-cell>
          <table:table-cell table:style-name="TableCell436">
            <text:p text:style-name="P437">Parengtas teisės aktas.</text:p>
          </table:table-cell>
        </table:table-row>
        <text:soft-page-break/>
        <table:table-row table:style-name="TableRow438">
          <table:table-cell table:style-name="TableCell439">
            <text:p text:style-name="P440">24.</text:p>
          </table:table-cell>
          <table:table-cell table:style-name="TableCell441">
            <text:p text:style-name="P442">Instituto vidaus kontrolės taisyklėse numatyti darbų, susijusių su viešaisiais pirkimais, kontrolės mechanizmą.</text:p>
          </table:table-cell>
          <table:table-cell table:style-name="TableCell443">
            <text:p text:style-name="P444">Institutas</text:p>
          </table:table-cell>
          <table:table-cell table:style-name="TableCell445">
            <text:p text:style-name="P446">2011 m. II ketvirtis</text:p>
          </table:table-cell>
          <table:table-cell table:style-name="TableCell447">
            <text:p text:style-name="P448">Sumažėjusi darbuotojų piktnaudžiavimo tarnyba tikimybė.</text:p>
          </table:table-cell>
          <table:table-cell table:style-name="TableCell449">
            <text:p text:style-name="P450">Parengtas teisės<text:s/>aktas.</text:p>
          </table:table-cell>
        </table:table-row>
        <table:table-row table:style-name="TableRow451">
          <table:table-cell table:style-name="TableCell452">
            <text:p text:style-name="P453">25.</text:p>
          </table:table-cell>
          <table:table-cell table:style-name="TableCell454">
            <text:p text:style-name="P455">Siekiant užtikrinti Viešųjų pirkimų tarnybos centrinėje viešųjų pirkimų informacinėje sistemoje esančios informacijos saugumą, nustatyti sistemos slaptažodžių suteikimo ir naudojimo tvarką ir užtikrinti, kad viešuosius pirkimus vykdantys<text:s/>darbuotojai (arba Viešųjų pirkimų įstatymo 90 straipsnyje nurodyta supaprastintų pirkimų komisija) būtų pasirašę nešališkumo deklaraciją ir konfidencialumo pasižadėjimą.</text:p>
          </table:table-cell>
          <table:table-cell table:style-name="TableCell456">
            <text:p text:style-name="P457">Institutas</text:p>
          </table:table-cell>
          <table:table-cell table:style-name="TableCell458">
            <text:p text:style-name="P459">2011 m. II ketvirtis</text:p>
          </table:table-cell>
          <table:table-cell table:style-name="TableCell460">
            <text:p text:style-name="P461">Mažesnė informacijos nutekėjimo rizika, sumažėjusi galimybė pasinaudoti turima informacija asmeninės naudos tikslais.</text:p>
          </table:table-cell>
          <table:table-cell table:style-name="TableCell462">
            <text:p text:style-name="P463">Parengtas teisės aktas.</text:p>
          </table:table-cell>
        </table:table-row>
        <table:table-row table:style-name="TableRow464">
          <table:table-cell table:style-name="TableCell465">
            <text:p text:style-name="P466">26.</text:p>
          </table:table-cell>
          <table:table-cell table:style-name="TableCell467">
            <text:p text:style-name="P468">Instituto interneto tinklalapyje viešai skelbti informaciją apie sudarytas pirkimo sutartis, kurių vertė viršija 20000 Lt, apie dalyvius, nugalėtoją, kainą ir konkrečias prekes ar paslaugas, kriterijus, kuriais remiantis buvo išrinktas laimėtojas.</text:p>
          </table:table-cell>
          <table:table-cell table:style-name="TableCell469">
            <text:p text:style-name="P470">Institutas</text:p>
          </table:table-cell>
          <table:table-cell table:style-name="TableCell471">
            <text:p text:style-name="P472">Sudarius pirkimo sutartį</text:p>
          </table:table-cell>
          <table:table-cell table:style-name="TableCell473">
            <text:p text:style-name="P474">Skaidrumas ir viešumas viešųjų pirkimų srityje, galimo šališkumo išvengimas, visuomenės kontrolė.<text:s/></text:p>
          </table:table-cell>
          <table:table-cell table:style-name="TableCell475">
            <text:p text:style-name="P476">Paskelbta informacija.</text:p>
          </table:table-cell>
        </table:table-row>
        <table:table-row table:style-name="TableRow477">
          <table:table-cell table:style-name="TableCell478">
            <text:p text:style-name="P479">27.</text:p>
          </table:table-cell>
          <table:table-cell table:style-name="TableCell480">
            <text:p text:style-name="P481"><text:span text:style-name="T482">Atnaujinti 2008 m. lapkričio 12 d.<text:s/></text:span><text:soft-page-break/>Finansų ministerijos mokymo centro (toliau – FMMC)<text:s/><text:span text:style-name="T483">direktoriaus įsakymu Nr. 69 patvirtintas Finansų ministerijos mokymo centro viešųjų supaprastintų pirkimų taisykles ir 2008 m. lapkričio 7 d. FMMC direktoriaus įsakymu Nr</text:span><text:span text:style-name="T484">. 68 patvirtintą FMMC viešųjų pirkimų komisijos darbo reglamentą.</text:span></text:p>
          </table:table-cell>
          <table:table-cell table:style-name="TableCell485">
            <text:p text:style-name="P486">FMMC</text:p>
          </table:table-cell>
          <table:table-cell table:style-name="TableCell487">
            <text:p text:style-name="P488">2011 m. I<text:s/><text:soft-page-break/>pusmetis</text:p>
          </table:table-cell>
          <table:table-cell table:style-name="TableCell489">
            <text:p text:style-name="P490">Tinkamas FMMC vykdomų<text:s/><text:soft-page-break/>viešųjų pirkimų teisinis reglamentavimas užtikrins FMMC atliekamų viešųjų pirkimų procedūrų skaidrumą ir atitiktį teisės aktų reikalavimams.</text:p>
          </table:table-cell>
          <table:table-cell table:style-name="TableCell491">
            <text:p text:style-name="P492">Parengtos ir patvirtintos<text:s/><text:soft-page-break/>atnaujintos FMMC viešųjų supaprastintų pirkimų taisyklės ir FMMC viešųjų pirkimų komisijos darbo reglamentas.<text:s/></text:p>
          </table:table-cell>
        </table:table-row>
        <text:soft-page-break/>
        <table:table-row table:style-name="TableRow493">
          <table:table-cell table:style-name="TableCell494">
            <text:p text:style-name="P495">28.</text:p>
          </table:table-cell>
          <table:table-cell table:style-name="TableCell496">
            <text:p text:style-name="P497">Atnaujinti FMMC viešojo pirkimo komisijos pirmininko, šios komisijos nario ir (arba) eksperto nešališkumo deklaracijas ir konfidencialumo pasižadėjimus.</text:p>
          </table:table-cell>
          <table:table-cell table:style-name="TableCell498">
            <text:p text:style-name="P499">FMMC</text:p>
          </table:table-cell>
          <table:table-cell table:style-name="TableCell500">
            <text:p text:style-name="P501">2011 m. I pusmetis</text:p>
          </table:table-cell>
          <table:table-cell table:style-name="TableCell502">
            <text:p text:style-name="P503">Bus užtikrintas viešojo pirkimo komisijos narių nešališkumas ir jų atliekamų procedūrų teisėtumas.</text:p>
          </table:table-cell>
          <table:table-cell table:style-name="TableCell504">
            <text:p text:style-name="P505">Atnaujintos FMMC viešojo pirkimo komisijos pirmininko, šios komisijos nario ir (arba) eksperto nešališkumo deklaracijos ir konfidencialumo pasižadėjimai.</text:p>
          </table:table-cell>
        </table:table-row>
        <table:table-row table:style-name="TableRow506">
          <table:table-cell table:style-name="TableCell507">
            <text:p text:style-name="P508">29.</text:p>
          </table:table-cell>
          <table:table-cell table:style-name="TableCell509">
            <text:p text:style-name="P510">Atnaujinti FMMC darbo reglamentą.</text:p>
          </table:table-cell>
          <table:table-cell table:style-name="TableCell511">
            <text:p text:style-name="P512">FMMC</text:p>
          </table:table-cell>
          <table:table-cell table:style-name="TableCell513">
            <text:p text:style-name="P514">2011 m. I pusmetis.</text:p>
          </table:table-cell>
          <table:table-cell table:style-name="TableCell515">
            <text:p text:style-name="P516">Užtikrinta FMMC veiklos atitiktis galiojančių teisės aktų nuostatoms.</text:p>
          </table:table-cell>
          <table:table-cell table:style-name="TableCell517">
            <text:p text:style-name="P518">Atnaujintas Finansų ministerijos mokymo centro darbo reglamentas.</text:p>
          </table:table-cell>
        </table:table-row>
        <table:table-row table:style-name="TableRow519">
          <table:table-cell table:style-name="TableCell520">
            <text:p text:style-name="P521">30.</text:p>
          </table:table-cell>
          <table:table-cell table:style-name="TableCell522">
            <text:p text:style-name="P523">Peržiūrėti viešųjų pirkimų procese dalyvaujančių FMMC darbuotojų pareigybių aprašymus ir juos papildyti antikorupcinio pobūdžio nuostatomis ir teisinės atsakomybės priemonėmis.</text:p>
          </table:table-cell>
          <table:table-cell table:style-name="TableCell524">
            <text:p text:style-name="P525">FMMC</text:p>
          </table:table-cell>
          <table:table-cell table:style-name="TableCell526">
            <text:p text:style-name="P527">Nuolat</text:p>
          </table:table-cell>
          <table:table-cell table:style-name="TableCell528">
            <text:p text:style-name="P529">Sustiprinta viešųjų pirkimų funkcijas atliekančių FMMC <text:s/>darbuotojų atsakomybė ir padidintas jų atliekamų viešųjų pirkimų procedūrų skaidrumas.</text:p>
          </table:table-cell>
          <table:table-cell table:style-name="TableCell530">
            <text:p text:style-name="P531">Atnaujintų pareigybių aprašymų skaičius.</text:p>
          </table:table-cell>
        </table:table-row>
        <table:table-row table:style-name="TableRow532">
          <table:table-cell table:style-name="TableCell533">
            <text:p text:style-name="P534">31.</text:p>
          </table:table-cell>
          <table:table-cell table:style-name="TableCell535">
            <text:p text:style-name="P536">FMMC darbuotojams nuolat dalyvauti <text:s/>kursuose ir seminaruose antikorupcine tematika.</text:p>
          </table:table-cell>
          <table:table-cell table:style-name="TableCell537">
            <text:p text:style-name="P538">FMMC</text:p>
          </table:table-cell>
          <table:table-cell table:style-name="TableCell539">
            <text:p text:style-name="P540">Nuolat</text:p>
          </table:table-cell>
          <table:table-cell table:style-name="TableCell541">
            <text:p text:style-name="P542">Informuotumas apie korupcijos pasireiškimo mechanizmą, galimas pasekmes ir prevencines priemones sustiprins FMMC darbuotojų antikorupcinės<text:s/><text:soft-page-break/>elgsenos motyvaciją.<text:s/></text:p>
          </table:table-cell>
          <table:table-cell table:style-name="TableCell543">
            <text:p text:style-name="P544">Mokymo renginių ir juose dalyvavusių darbuotojų skaičius.</text:p>
          </table:table-cell>
        </table:table-row>
        <text:soft-page-break/>
        <table:table-row table:style-name="TableRow545">
          <table:table-cell table:style-name="TableCell546">
            <text:p text:style-name="P547">32.</text:p>
          </table:table-cell>
          <table:table-cell table:style-name="TableCell548">
            <text:p text:style-name="P549">Rengti ir įgyvendinti mokymo programas ir <text:s/>organizuoti kursus ir seminarus antikorupcine tematika.</text:p>
          </table:table-cell>
          <table:table-cell table:style-name="TableCell550">
            <text:p text:style-name="P551">FMMC</text:p>
          </table:table-cell>
          <table:table-cell table:style-name="TableCell552">
            <text:p text:style-name="P553">Nuolat</text:p>
          </table:table-cell>
          <table:table-cell table:style-name="TableCell554">
            <text:p text:style-name="P555">FMMC prisidės prie korupcijos prevencijos <text:s/>stiprinimo, profesionalumo ir aukštų elgesio standartų skatinimo, visuomenės pasitikėjimo valstybės institucijomis atkūrimo. <text:s/></text:p>
          </table:table-cell>
          <table:table-cell table:style-name="TableCell556">
            <text:p text:style-name="P557">Mokymo<text:s/>renginių ir juose dalyvavusių asmenų skaičius.</text:p>
          </table:table-cell>
        </table:table-row>
        <table:table-row table:style-name="TableRow558">
          <table:table-cell table:style-name="TableCell559" table:number-columns-spanned="6">
            <text:p text:style-name="P560"><text:span text:style-name="T561">10. Teisėsaugos ir teisinės priežiūros (asmenų skundų nagrinėjimo, administracinės teisenos taikymo, ikiteisminio tyrimo, dokumentų teisinės priežiūros, muitinės teisėtų interesų gynimo)</text:span><text:s/><text:span text:style-name="T562">veiklos srityse</text:span></text:p>
          </table:table-cell>
          <table:covered-table-cell/>
          <table:covered-table-cell/>
          <table:covered-table-cell/>
          <table:covered-table-cell/>
          <table:covered-table-cell/>
        </table:table-row>
        <table:table-row table:style-name="TableRow563">
          <table:table-cell table:style-name="TableCell564">
            <text:p text:style-name="P565">33.</text:p>
          </table:table-cell>
          <table:table-cell table:style-name="TableCell566">
            <text:p text:style-name="P567">Sudaryti technines ir teisines galimybes Muitinės kriminalinės tarnybos ikiteisminį tyrimą atliekančių skyrių viršininkams gauti jų skyrių atliktų ir teismams perduotų bylų galutinius įsiteisėjusius nuosprendžius ir su jais susipažinti bei įpareigoti viršininkus kasmet atlikti klaidų ir gerosios praktikos analizes ir, suderinus su kuruojančiu prokuroru, pristatyti jas ikiteisminį tyrimą vykdantiems pareigūnams.<text:s/></text:p>
          </table:table-cell>
          <table:table-cell table:style-name="TableCell568">
            <text:p text:style-name="P569">Muitinės departamentas prie Lietuvos Respublikos finansų ministerijos</text:p>
          </table:table-cell>
          <table:table-cell table:style-name="TableCell570">
            <text:p text:style-name="P571">2011 m. IV ketvirtis<text:s/></text:p>
          </table:table-cell>
          <table:table-cell table:style-name="TableCell572">
            <text:p text:style-name="P573">Užtikrintas grįžtamasis ryšys vykdant ikiteisminio tyrimo funkcijas.</text:p>
          </table:table-cell>
          <table:table-cell table:style-name="TableCell574">
            <text:p text:style-name="P575">Atlikta metinė klaidų ir gerosios praktikos analizė.</text:p>
          </table:table-cell>
        </table:table-row>
        <table:table-row table:style-name="TableRow576">
          <table:table-cell table:style-name="TableCell577" table:number-columns-spanned="6">
            <text:p text:style-name="P578"><text:span text:style-name="T579">11. Leidimų taikyti supaprastintą procedūrą išdavimo, ūkio subjektų pateiktų prašymų išduoti leidimus laikinai įvežti prekes perdirbti<text:s/></text:span><text:span text:style-name="T580">nagrinėjimo, leidimų laikinai išvežti prekes perdirbti išdavimo, leidimų įvežti prekes galutiniam vartojimui išdavimo</text:span><text:s/><text:span text:style-name="T581">veiklos srityse</text:span></text:p>
          </table:table-cell>
          <table:covered-table-cell/>
          <table:covered-table-cell/>
          <table:covered-table-cell/>
          <table:covered-table-cell/>
          <table:covered-table-cell/>
        </table:table-row>
        <table:table-row table:style-name="TableRow582">
          <table:table-cell table:style-name="TableCell583">
            <text:p text:style-name="P584">34.</text:p>
          </table:table-cell>
          <table:table-cell table:style-name="TableCell585">
            <text:p text:style-name="P586">Aiškiau reglamentuoti LR muitinės vidaus kontrolės procesą leidimų išdavimo srityje, papildant Muitinės departamento<text:s/>prie Lietuvos Respublikos finansų ministerijos generalinio direktoriaus 2006 m.<text:s/><text:soft-page-break/>sausio 31 d. įsakymu Nr. 1B-54 patvirtintas Metodines rekomendacijas muitinės procedūrų ir muitinės sankcionuotų veiksmų vykdymo priežiūrai atlikti.</text:p>
          </table:table-cell>
          <table:table-cell table:style-name="TableCell587">
            <text:p text:style-name="P588">Muitinės departamentas prie<text:s/>Lietuvos Respublikos finansų ministerijos</text:p>
          </table:table-cell>
          <table:table-cell table:style-name="TableCell589">
            <text:p text:style-name="P590">2011 m. IV ketvirtis</text:p>
          </table:table-cell>
          <table:table-cell table:style-name="TableCell591">
            <text:p text:style-name="P592">Skaidrus ir vienodas leidimų išdavimo procesas visose teritorinėse muitinėse.</text:p>
          </table:table-cell>
          <table:table-cell table:style-name="TableCell593">
            <text:p text:style-name="P594">1. Leidimų išdavimo proceso atitiktis teisės aktų, reglamentuojančių leidimų išdavimą, reikalavimams.</text:p>
            <text:p text:style-name="P595">2. Skundų dėl neišduotų leidimų skaičius.</text:p>
            <text:soft-page-break/>
            <text:p text:style-name="P596">3. Priimto sprendimo dėl ekonominių sąlygų tenkinimo (kai teisės aktai reikalauja jas tikrinti) pagrįstumas.</text:p>
            <text:p text:style-name="P597">4. Patikrinimo, atlikto pareiškėjo nurodytoje perdirbimo ar naudojimo vietoje, rezultatai.</text:p>
          </table:table-cell>
        </table:table-row>
        <text:soft-page-break/>
        <table:table-row table:style-name="TableRow598">
          <table:table-cell table:style-name="TableCell599" table:number-columns-spanned="6">
            <text:p text:style-name="P600"><text:span text:style-name="T601">12. Tikrinimo po muitinio</text:span><text:span text:style-name="T602"><text:s/>įforminimo (muitinės deklaracijų tikrinimo po muitinio įforminimo, muitinės audito, tikrinimo pagal bendrosios žemės ūkio politikos priemones) veiklos srityse</text:span></text:p>
          </table:table-cell>
          <table:covered-table-cell/>
          <table:covered-table-cell/>
          <table:covered-table-cell/>
          <table:covered-table-cell/>
          <table:covered-table-cell/>
        </table:table-row>
        <table:table-row table:style-name="TableRow603">
          <table:table-cell table:style-name="TableCell604">
            <text:p text:style-name="P605">35.</text:p>
          </table:table-cell>
          <table:table-cell table:style-name="TableCell606">
            <text:p text:style-name="P607">Tobulinti tikrinimų po muitinio įforminimo atlikimo procesą ir gerinti koordinavimą LR<text:s/>muitinės mastu, išplečiant Rizikos įvertinimo ir kontrolės sistemos (toliau – RIKS) Asmenų patikrinimų dalies funkcines galimybes.</text:p>
          </table:table-cell>
          <table:table-cell table:style-name="TableCell608">
            <text:p text:style-name="P609">Muitinės departamentas prie Lietuvos Respublikos finansų ministerijos</text:p>
          </table:table-cell>
          <table:table-cell table:style-name="TableCell610">
            <text:p text:style-name="P611">2011 m. <text:s/>IV ketvirtis</text:p>
          </table:table-cell>
          <table:table-cell table:style-name="TableCell612">
            <text:p text:style-name="P613">Pakeistos RIKS Asmenų patikrinimų<text:s/>dalies funkcinės galimybės, pagerinta atranka tikrinimams po muitinio įforminimo ir tikrinimų koordinavimas.</text:p>
          </table:table-cell>
          <table:table-cell table:style-name="TableCell614">
            <text:p text:style-name="P615">1. Parengta detali funkcinė specifikacija.</text:p>
            <text:p text:style-name="P616">2. Parengta asmenų patikrinimo dalies detalaus projektavimo dokumento pradinė versija.</text:p>
            <text:p text:style-name="P617">3. Pagerintas patikrinimų rezultatyvumas ir tikrinimų koordinavimas.</text:p>
          </table:table-cell>
        </table:table-row>
        <table:table-row table:style-name="TableRow618">
          <table:table-cell table:style-name="TableCell619" table:number-columns-spanned="6">
            <text:p text:style-name="P620"><text:span text:style-name="T621">13. Valstybės institucijos (įstaigos) nuosavybės ir lėšų jai išlaikyti naudojimo priežiūros ir kontrolės veiklos srityje</text:span></text:p>
          </table:table-cell>
          <table:covered-table-cell/>
          <table:covered-table-cell/>
          <table:covered-table-cell/>
          <table:covered-table-cell/>
          <table:covered-table-cell/>
        </table:table-row>
        <table:table-row table:style-name="TableRow622">
          <table:table-cell table:style-name="TableCell623">
            <text:p text:style-name="P624">36.</text:p>
          </table:table-cell>
          <table:table-cell table:style-name="TableCell625">
            <text:p text:style-name="P626">Patikslinti Muitinės departamento prie Lietuvos Respublikos finansų<text:s/>ministerijos Finansų ir apskaitos skyriaus pareigūnų pareigybių aprašymus, priskiriant funkcijas, atitinkančias diegiamos finansų apskaitos ir kontrolės informacinės sistemos veikimo struktūrą.</text:p>
          </table:table-cell>
          <table:table-cell table:style-name="TableCell627">
            <text:p text:style-name="P628">Muitinės departamentas prie Lietuvos Respublikos finansų ministerijos</text:p>
          </table:table-cell>
          <table:table-cell table:style-name="TableCell629">
            <text:p text:style-name="P630">2011 m. <text:s/>II ketvirtis</text:p>
          </table:table-cell>
          <table:table-cell table:style-name="TableCell631">
            <text:p text:style-name="P632">Sukurtos efektyvios vidaus kontrolės procedūros sumažins pareigūnų įtaką turto ir lėšų apskaitos procese.</text:p>
          </table:table-cell>
          <table:table-cell table:style-name="TableCell633">
            <text:p text:style-name="P634">Patvirtinti nauji Muitinės departamento prie Lietuvos Respublikos finansų ministerijos Finansų ir apskaitos skyriaus<text:s/>pareigūnų pareigybių aprašymai.</text:p>
          </table:table-cell>
        </table:table-row>
      </table:table>
      <text:p text:style-name="Normal"/>
      <text:p text:style-name="P6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0T23:18:00Z</meta:creation-date>
    <dc:date>2015-08-10T23:18:00Z</dc:date>
    <meta:template xlink:href="Normal" xlink:type="simple"/>
    <meta:editing-cycles>2</meta:editing-cycles>
    <meta:editing-duration>PT0S</meta:editing-duration>
    <meta:document-statistic meta:page-count="15" meta:paragraph-count="303" meta:word-count="3512" meta:character-count="29729" meta:row-count="1153" meta:non-whitespace-character-count="26520"/>
  </office:meta>
</office:document-meta>
</file>