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keep-with-next="alway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T71" style:parent-style-name="DefaultParagraphFont" style:family="text">
      <style:text-properties fo:font-style="italic" style:font-style-asian="italic" style:font-style-complex="italic" fo:color="#000000"/>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indent="0.4916in"/>
      <style:text-properties fo:color="#000000"/>
    </style:style>
    <style:style style:name="P77" style:parent-style-name="Normal" style:family="paragraph">
      <style:paragraph-properties fo:text-indent="0.4916in"/>
    </style:style>
    <style:style style:name="P78"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IR PAPILDYMO</text:p>
      <text:p text:style-name="P13">Į S T A T Y M A S</text:p>
      <text:p text:style-name="P14"/>
      <text:p text:style-name="P15">2004 m. liepos 15 d. Nr. IX-2393</text:p>
      <text:p text:style-name="P16">Vilnius</text:p>
      <text:p text:style-name="P17"/>
      <text:p text:style-name="P18"><text:span text:style-name="T19">(Žin., 1998, Nr.<text:s/></text:span><text:a xlink:href="https://www.e-tar.lt/portal/lt/legalAct/TAR.542D2FA3CA61" office:target-frame-name="_blank" xlink:show="new"><text:span text:style-name="T20">61-1728</text:span></text:a><text:span text:style-name="T21">; 2003, Nr.<text:s/></text:span><text:a xlink:href="https://www.e-tar.lt/portal/lt/legalAct/TAR.AA480B3B3926" office:target-frame-name="_blank" xlink:show="new"><text:span text:style-name="T22">102-4582</text:span></text:a><text:span text:style-name="T23">)</text:span></text:p>
      <text:p text:style-name="P24"/>
      <text:p text:style-name="P25"><text:span text:style-name="T26">1</text:span><text:span text:style-name="T27"><text:s/>straipsnis.</text:span><text:span text:style-name="T28"><text:tab/></text:span><text:span text:style-name="T29">9 straipsnio 2 dalies 1 punkto ir 12 dalies pakeitimas bei straipsnio papildymas 15 dalimi</text:span></text:p>
      <text:p text:style-name="P30"><text:span text:style-name="T31">1</text:span><text:span text:style-name="T32">.</text:span><text:span text:style-name="T33"><text:s/></text:span><text:span text:style-name="T34">9 straipsnio 2 dalies 1 punkte prieš žodį „vertės“ įraš</text:span><text:span text:style-name="T35">yti žodį „rinkos“ ir šį punktą išdėstyti taip:</text:span></text:p>
      <text:p text:style-name="P36"><text:span text:style-name="T37">„</text:span><text:span text:style-name="T38">1</text:span><text:span text:style-name="T39">) bus Vyriausybės nustatyta tvarka kompensuojamos gyvenamųjų patalpų įsigijimo išlaidos, neviršijančios valstybės garantijoje nurodytos nuomojamų patalpų<text:s/></text:span><text:span text:style-name="T40">rinkos</text:span><text:span text:style-name="T41"><text:s/></text:span><text:span text:style-name="T42">vertės, arba“.</text:span></text:p>
      <text:p text:style-name="P43"><text:span text:style-name="T44">2</text:span><text:span text:style-name="T45">. Pakeisti 9 straips</text:span><text:span text:style-name="T46">nio 12 dalį ir ją išdėstyti taip:</text:span></text:p>
      <text:p text:style-name="P47"><text:span text:style-name="T48">„</text:span><text:span text:style-name="T49">12</text:span><text:span text:style-name="T50">. Valstybės garantijos galiojimo laikas pasibaigia, kai ji įvykdoma. Pasibaigus valstybės garantijai, šio straipsnio 2 dalies 1, 2, 3, 5 punktuose nurodytų garantijų turėtojai per<text:s/></text:span><text:span text:style-name="T51">4</text:span><text:span text:style-name="T52"><text:s/>mėnesius, o<text:s/></text:span><text:span text:style-name="T53">šio straipsnio 2 dalies</text:span><text:span text:style-name="T54"><text:s/>1 punkte nurodytos garantijos turėtojas, įsigyjantis gyvenamąsias patalpas statomame name – per 6 mėnesius privalo</text:span><text:span text:style-name="T55"><text:s/>patuštinti turėtas gyvenamąsias ir kitas patalpas</text:span><text:span text:style-name="T56">.<text:s/></text:span><text:span text:style-name="T57">Šio straipsnio 2 dalies 4 punkte nurodytos garantijos turėtojai per 2 metus privalo patuš</text:span><text:span text:style-name="T58">tinti turėtas gyvenamąsias ir kitas patalpas. Nuomininkai, neįvykdę šios sąlygos, iškeldinami iš turėtų gyvenamųjų patalpų vadovaujantis Civilinio kodekso 6.613 straipsniu. Kai sugrąžinto gyvenamojo namo, jo dalies ar buto nuomininkai patuština turėtas gyv</text:span><text:span text:style-name="T59">enamąsias ir kitas patalpas ar nuomininkai iškeldinami iš jų, savivaldybės vykdomoji institucija privalo šias patalpas per 1 mėnesį Vyriausybės nustatyta tvarka perduoti šio gyvenamojo namo, jo dalies ar buto savininkui (savininkams).“</text:span></text:p>
      <text:p text:style-name="P60"><text:span text:style-name="T61">3</text:span><text:span text:style-name="T62">. Papildyti</text:span><text:span text:style-name="T63"><text:s/>9 straipsnį 15 dalimi:</text:span></text:p>
      <text:p text:style-name="P64"><text:span text:style-name="T65">„</text:span><text:span text:style-name="T66">15</text:span><text:span text:style-name="T67">. Ginčai dėl valstybės garantijų nagrinėjami teismo tvarka. Šiose bylose šalys atleidžiamos nuo žyminio mokesčio.“</text:span></text:p>
      <text:p text:style-name="P68"/>
      <text:p text:style-name="P69"/>
      <text:p text:style-name="P70"><text:span text:style-name="T71">Skelbiu šį Lietuvos Respublikos Seimo priimtą įstatymą.<text:s/></text:span></text:p>
      <text:p text:style-name="P72"/>
      <text:p text:style-name="P73">RESPUBLIKOS PREZIDENTAS<text:tab/>VALDAS ADAMKUS</text:p>
      <text:p text:style-name="P74">______________</text:p>
      <text:p text:style-name="P75"/>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2T22:38:00Z</meta:creation-date>
    <dc:date>2015-06-12T22:38:00Z</dc:date>
    <meta:template xlink:href="Normal" xlink:type="simple"/>
    <meta:editing-cycles>2</meta:editing-cycles>
    <meta:editing-duration>PT0S</meta:editing-duration>
    <meta:document-statistic meta:page-count="1" meta:paragraph-count="20" meta:word-count="312" meta:character-count="2268" meta:row-count="76" meta:non-whitespace-character-count="1976"/>
  </office:meta>
</office:document-meta>
</file>