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break-before="page" fo:margin-left="6.3333in" fo:background-color="#FFFFFF">
        <style:tab-stops/>
      </style:paragraph-properties>
    </style:style>
    <style:style style:name="T38" style:parent-style-name="DefaultParagraphFont" style:family="text">
      <style:text-properties fo:letter-spacing="-0.0027in"/>
    </style:style>
    <style:style style:name="P39" style:parent-style-name="Normal" style:family="paragraph">
      <style:paragraph-properties fo:margin-left="6.3333in" fo:background-color="#FFFFFF">
        <style:tab-stops/>
      </style:paragraph-properties>
      <style:text-properties fo:letter-spacing="-0.0013in"/>
    </style:style>
    <style:style style:name="P40" style:parent-style-name="Normal" style:family="paragraph">
      <style:paragraph-properties fo:margin-left="6.3333in" fo:background-color="#FFFFFF">
        <style:tab-stops/>
      </style:paragraph-properties>
      <style:text-properties fo:letter-spacing="-0.0006in"/>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TableColumn45" style:family="table-column">
      <style:table-column-properties style:column-width="0.4916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2.6666in" style:use-optimal-column-width="false"/>
    </style:style>
    <style:style style:name="TableColumn49" style:family="table-column">
      <style:table-column-properties style:column-width="0.9166in" style:use-optimal-column-width="false"/>
    </style:style>
    <style:style style:name="TableColumn50" style:family="table-column">
      <style:table-column-properties style:column-width="0.8708in" style:use-optimal-column-width="false"/>
    </style:style>
    <style:style style:name="TableColumn51" style:family="table-column">
      <style:table-column-properties style:column-width="0.7229in" style:use-optimal-column-width="false"/>
    </style:style>
    <style:style style:name="TableColumn52" style:family="table-column">
      <style:table-column-properties style:column-width="0.7083in" style:use-optimal-column-width="false"/>
    </style:style>
    <style:style style:name="TableColumn53" style:family="table-column">
      <style:table-column-properties style:column-width="0.7576in" style:use-optimal-column-width="false"/>
    </style:style>
    <style:style style:name="TableColumn54" style:family="table-column">
      <style:table-column-properties style:column-width="0.9347in" style:use-optimal-column-width="false"/>
    </style:style>
    <style:style style:name="Table44" style:family="table">
      <style:table-properties style:width="10.2361in" fo:margin-left="0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0548in" fo:text-indent="0.0048in" fo:background-color="#FFFFFF"/>
      <style:text-properties fo:letter-spacing="-0.0006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background-color="#FFFFFF"/>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background-color="#FFFFFF"/>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background-color="#FFFFFF">
        <style:tab-stops>
          <style:tab-stop style:type="left" style:position="0.7673in"/>
        </style:tab-stops>
      </style:paragraph-properties>
      <style:text-properties fo:letter-spacing="-0.0013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548in" fo:text-indent="0.0048in" fo:background-color="#FFFFFF"/>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color="#FF0000"/>
    </style:style>
    <style:style style:name="T113" style:parent-style-name="DefaultParagraphFont" style:family="text">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weight-complex="bold" fo:color="#000000"/>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background-color="#FFFFFF"/>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background-color="#FFFFFF"/>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background-color="#FFFFFF">
        <style:tab-stops>
          <style:tab-stop style:type="left" style:position="0.7673in"/>
        </style:tab-stops>
      </style:paragraph-properties>
    </style:style>
    <style:style style:name="P124"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ALSTYBĖS PLANUOJAMŲ PROJEKTŲ SĄRAŠO PATVIRTINIMO</text:p>
      <text:p text:style-name="P9"/>
      <text:p text:style-name="P10">2010 m. birželio 7 d. Nr. 4-439</text:p>
      <text:p text:style-name="P11">Vilnius</text:p>
      <text:p text:style-name="P12"/>
      <text:p text:style-name="P13"><text:span text:style-name="T14">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15">95-3721</text:span></text:a><text:span text:style-name="T1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19">7-239</text:span></text:a><text:span text:style-name="T20">):</text:span></text:p>
      <text:p text:style-name="P21"><text:span text:style-name="T22">1</text:span><text:span text:style-name="T23">. T v i r t i n u Valstybės planuojamų projektų, finansuojamų pagal 2007–2013 m. Ekonomikos augimo veiksmų programos 2 prioriteto „Verslo produktyvumo didinimas ir aplinkos verslui gerinimas“<text:s/></text:span><text:span text:style-name="T24">VP2-2.2-ŪM-03-V</text:span><text:span text:style-name="T25"><text:s/>priemonę „Asistentas 3“, sąrašą Nr. 02 (pridedama).</text:span></text:p>
      <text:p text:style-name="P26"><text:span text:style-name="T27">2</text:span><text:span text:style-name="T28">. P a v e d u ūkio viceministrui Arnoldui Burkovskiui kontroliuoti, kaip vykdomas šis įsakymas.</text:span></text:p>
      <text:p text:style-name="P29"/>
      <text:p text:style-name="P30"/>
      <text:p text:style-name="P31"/>
      <text:p text:style-name="P32"><text:span text:style-name="T33">Ūkio ministras</text:span><text:span text:style-name="T34"><text:tab/>Dainius Kreivys</text:span></text:p>
      <text:soft-page-break/>
      <text:p text:style-name="P35"><text:span text:style-name="T38">PATVIRTINTA</text:span></text:p>
      <text:p text:style-name="P39">Lietuvos Respublikos ūkio ministro<text:s/></text:p>
      <text:p text:style-name="P40">2010 m. birželio 7 d. įsakymu Nr. 4-439</text:p>
      <text:p text:style-name="P41"/>
      <text:p text:style-name="P42">Valstybės planuojamų projektų, FINANSUOJAMŲ PAGAL 2007–2013 M. EKONOMIKOS AUGIMO VEIKSMŲ PROGRAMOS 2 PRIORITETO „VERSLO PRODUKTYVUMO DIDINIMAS IR APLINKOS VERSLUI GERINIMAS“<text:s/>VP2-2.2-ŪM-03-V<text:s/>PRIEMONĘ „ASISTENTAS 3“, SĄRAŠAS Nr. 02</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 Nr.</text:p>
            </table:table-cell>
            <table:table-cell table:style-name="TableCell58" table:number-rows-spanned="2">
              <text:p text:style-name="P59">Projekto pavadinimas</text:p>
            </table:table-cell>
            <table:table-cell table:style-name="TableCell60" table:number-rows-spanned="2">
              <text:p text:style-name="P61">Pareiškėjas</text:p>
            </table:table-cell>
            <table:table-cell table:style-name="TableCell62" table:number-rows-spanned="2">
              <text:p text:style-name="P63">Projekto aprašymas (pagrindinis tikslas, pagrindinės veiklos, jų apimtys ir siektini rezultatai)</text:p>
            </table:table-cell>
            <table:table-cell table:style-name="TableCell64" table:number-rows-spanned="2">
              <text:p text:style-name="P65">Preliminari projekto vertė, mln. Lt</text:p>
            </table:table-cell>
            <table:table-cell table:style-name="TableCell66" table:number-columns-spanned="2">
              <text:p text:style-name="P67">Projekto finansavimo šaltiniai, mln. Lt</text:p>
            </table:table-cell>
            <table:covered-table-cell/>
            <table:table-cell table:style-name="TableCell68" table:number-columns-spanned="3">
              <text:p text:style-name="P69">Projekto terminai</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Europos Sąjungos fondų suma, iki mln. Lt</text:p>
            </table:table-cell>
            <table:table-cell table:style-name="TableCell78">
              <text:p text:style-name="P79">kiti finansavimo šaltiniai, mln. Lt</text:p>
            </table:table-cell>
            <table:table-cell table:style-name="TableCell80">
              <text:p text:style-name="P81">projekto pradžia</text:p>
            </table:table-cell>
            <table:table-cell table:style-name="TableCell82">
              <text:p text:style-name="P83">projekto įgyvendinimo maksimali trukmė</text:p>
            </table:table-cell>
            <table:table-cell table:style-name="TableCell84">
              <text:p text:style-name="P85">paraiškos pateikimo įgyvendinančiajai institucijai terminas</text:p>
            </table:table-cell>
          </table:table-row>
        </table:table-header-rows>
        <table:table-row table:style-name="TableRow86">
          <table:table-cell table:style-name="TableCell87">
            <text:p text:style-name="Normal">1.</text:p>
          </table:table-cell>
          <table:table-cell table:style-name="TableCell88">
            <text:p text:style-name="P89">Tiesioginių užsienio investicijų pritraukimas į Lietuvą<text:s/></text:p>
          </table:table-cell>
          <table:table-cell table:style-name="TableCell90">
            <text:p text:style-name="Normal">Viešoji įstaiga „Investuok Lietuvoje“</text:p>
          </table:table-cell>
          <table:table-cell table:style-name="TableCell91">
            <text:p text:style-name="Normal"><text:span text:style-name="T92">Projekto tikslas</text:span><text:s/>– padidinti Lietuvos, kaip patrauklios tiesioginėms užsienio investicijoms šalies, žinomumą ir pritraukti tiesiogines užsienio investicijas.</text:p>
            <text:p text:style-name="Normal"><text:span text:style-name="T93">Pagrindinės veiklos ir jų apimtys:</text:span><text:s/>skleisti tarp užsienio verslininkų informaciją apie Lietuvos verslo aplinkos patrauklumą – 300 rinkodaros priemonių;  inicijuoti ir vykdyti investicinius projektus su valstybės institucijomis, savivaldybėmis, asocijuotomis  verslo struktūromis, laisvosiomis   ekonominėmis  zonomis ir<text:s/><text:soft-page-break/>kitomis  suinteresuotomis  institucijomis – verslo ir valdžios subjektams suteikti 1500 konsultacijų; tikslinės informacijos apie verslo sąlygas, rinką, sektorius, darbo išteklius, investicinius objektus parengimas ir pateikimas investuotojui – 300 konsultacijų užsienio verslininkams, ketinantiems investuoti Lietuvoje.</text:p>
            <text:p text:style-name="Normal"><text:span text:style-name="T94">Siekiami rezultatai:</text:span><text:s/>įgyvendinti 25 tiesioginių užsienio investicijų projektai.</text:p>
          </table:table-cell>
          <table:table-cell table:style-name="TableCell95">
            <text:p text:style-name="Normal">17,491179</text:p>
          </table:table-cell>
          <table:table-cell table:style-name="TableCell96">
            <text:p text:style-name="Normal">17,491179</text:p>
          </table:table-cell>
          <table:table-cell table:style-name="TableCell97">
            <text:p text:style-name="Normal">-</text:p>
          </table:table-cell>
          <table:table-cell table:style-name="TableCell98">
            <text:p text:style-name="P99">2011 m.</text:p>
          </table:table-cell>
          <table:table-cell table:style-name="TableCell100">
            <text:p text:style-name="P101">36 mėn.<text:s/></text:p>
          </table:table-cell>
          <table:table-cell table:style-name="TableCell102">
            <text:p text:style-name="P103">iki 2011 m. kovo 15 d.</text:p>
          </table:table-cell>
        </table:table-row>
        <text:soft-page-break/>
        <table:table-row table:style-name="TableRow104">
          <table:table-cell table:style-name="TableCell105">
            <text:p text:style-name="Normal">2.</text:p>
          </table:table-cell>
          <table:table-cell table:style-name="TableCell106">
            <text:p text:style-name="P107">Nuo verslo pradžios iki eksporto plėtros</text:p>
          </table:table-cell>
          <table:table-cell table:style-name="TableCell108">
            <text:p text:style-name="Normal">Viešoji įstaiga „Eksportuojančioji Lietuva“</text:p>
          </table:table-cell>
          <table:table-cell table:style-name="TableCell109">
            <text:p text:style-name="Normal"><text:span text:style-name="T110">Projekto tikslas</text:span><text:s/>– skatinti verslumą, didinti Lietuvos įmonių konkurencingumą, teikiant smulkiam ir vidutiniam verslui viešąsias paslaugas, stiprinant klasterių iniciatyvas, prisidėti prie Lietuvos įmonių įsitvirtinimo tarptautinėse rinkose, skatinant vis didesnį jų įsitraukimą į tarptautinę prekybą.</text:p>
            <text:p text:style-name="Normal"><text:span text:style-name="T111">Pagrindinės veiklos ir jų apimtys</text:span>: eksporto rinkodaros priemonės t. y. parodos, verslo misijos, kontaktų<text:s/><text:soft-page-break/>mugės ir eksporto mokymo programa: informaciniai seminarai, mokymai Lietuvos įmonėms (suorganizuota 80 renginių, kuriuose dalyvaus <text:s/>3000 <text:s/>Lietuvos įmonių); <text:s/>eksporto plėtros programa naudojant viešuosius pirkimus, konsultacijos įmonėms (400 konsultacijų Lietuvos įmonėms <text:s/>tarptautinės prekybos ir viešųjų pirkimų klausimais); konkurencingumo programa: atskirų pramonės šakų tyrimai (identifikuotos 200 įmonių bei 6<text:span text:style-name="T112"><text:s/></text:span>pramonės šakų konkurencingumą ribojančios priežastys, parengti 60 įmonių efektyvumo didinimo planai, perspektyvioms įmonėms suteikta negrąžintina parama konsultacinių paslaugų kainai iš dalies kompensuoti), atlikta 50 Lietuvos ir užsienio rinkų ir (arba) sektorių sąlygų palyginimų; <text:s/>informacija ir konsultacijos klasterizacijos klausimais (suorganizuota 10<text:s/><text:soft-page-break/>renginių klasterių veiklai tam palankiuose regionuose skatinti; viešųjų paslaugų pradedančiam verslui paketai: konsultacijos, mokymai, inkubavimas, informacinės sklaidos renginiai (400 paslaugų paketų pradedančiajam smulkiam verslui).</text:p>
            <text:p text:style-name="Normal"><text:span text:style-name="T113">Siekiami rezultatai:<text:s/></text:span>įvertinti šakų (pošakių) konkurencingumo didinimo veiksmų planai; 10 proc. konsultuotų įmonių eksporto/darbo našumo padidėjimas; įkurta 100 naujų įmonių įregistruojant įmonę, įsigyjant verslo liudijimą ar individualios veiklos pažymą.</text:p>
          </table:table-cell>
          <table:table-cell table:style-name="TableCell114">
            <text:p text:style-name="Normal"><text:span text:style-name="T115">31,55</text:span></text:p>
          </table:table-cell>
          <table:table-cell table:style-name="TableCell116">
            <text:p text:style-name="Normal">31,55</text:p>
          </table:table-cell>
          <table:table-cell table:style-name="TableCell117">
            <text:p text:style-name="Normal">-</text:p>
          </table:table-cell>
          <table:table-cell table:style-name="TableCell118">
            <text:p text:style-name="P119">2010</text:p>
          </table:table-cell>
          <table:table-cell table:style-name="TableCell120">
            <text:p text:style-name="P121">41 mėn.</text:p>
          </table:table-cell>
          <table:table-cell table:style-name="TableCell122">
            <text:p text:style-name="P123">iki 2010 m. liepos 30 d.</text:p>
          </table:table-cell>
        </table:table-row>
      </table:table>
      <text:p text:style-name="Normal"/>
      <text:p text:style-name="P1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06:22:00Z</meta:creation-date>
    <dc:date>2016-02-18T06:22:00Z</dc:date>
    <meta:template xlink:href="Normal" xlink:type="simple"/>
    <meta:editing-cycles>2</meta:editing-cycles>
    <meta:editing-duration>PT0S</meta:editing-duration>
    <meta:document-statistic meta:page-count="5" meta:paragraph-count="85" meta:word-count="627" meta:character-count="4855" meta:row-count="187" meta:non-whitespace-character-count="4313"/>
  </office:meta>
</office:document-meta>
</file>