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VAŽTARAŠČIŲ REKVIZITŲ NUSTATYMO</text:p>
      <text:p text:style-name="P12"/>
      <text:p text:style-name="P13">2001 m. birželio 8 d. Nr. 169</text:p>
      <text:p text:style-name="P14">Vilnius</text:p>
      <text:p text:style-name="P15"/>
      <text:p text:style-name="P16">Vadovaudamasis Lietuvos Respublikos kelių transporto kodekso (Žin., 1996, Nr.<text:s/><text:a xlink:href="https://www.e-tar.lt/portal/lt/legalAct/TAR.65AD818F5F9C" office:target-frame-name="_blank" xlink:show="new"><text:span text:style-name="T17">119-2772</text:span></text:a>; 1997, Nr.<text:s/><text:a xlink:href="https://www.e-tar.lt/portal/lt/legalAct/TAR.A68972AE5097" office:target-frame-name="_blank" xlink:show="new"><text:span text:style-name="T18">66-1611</text:span></text:a>) 29 straipsnio 4 dalimi ir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19">14-437</text:span></text:a>) III skyriaus 74 punktu,</text:p>
      <text:p text:style-name="P20">1.<text:s/><text:span text:style-name="T21">Nustatau</text:span>, kad:</text:p>
      <text:p text:style-name="P22">1.1. Gabendami (perveždami) krovininėmis bei pritaikytomis ir naudojamomis kroviniams vežti kelių transporto priemonėmis Lietuvos Respublikos teritorijoje prekes, nenurodytas Važtaraščių blankų apskaitos, užsakymo, gamybos, technologinės apsaugos, platinimo, įsigijimo, naudojimo ir likvidavimo tvarkos, patvirtintos Lietuvos Respublikos finansų ministerijos 1997 m. spalio 24 d. įsakymu Nr. 164 „Dėl važtaraščių blankų apskaitos, užsakymo, gamybos, technologinės apsaugos, platinimo, įsigijimo, naudojimo ir likvidavimo tvarkos patvirtinimo“ (Žin., 1997, Nr.<text:s/><text:a xlink:href="https://www.e-tar.lt/portal/lt/legalAct/TAR.1CF9DC1C70AA" office:target-frame-name="_blank" xlink:show="new"><text:span text:style-name="T23">102-2579</text:span></text:a>), Bendrojoje dalyje, juridiniai asmenys gali naudoti laisvos formos važtaraščius ir privalo juos apskaityti Valstybinės mokesčių inspekcijos prie Finansų ministerijos nustatyta tvarka. Šiuose važtaraščiuose turi būti nurodyta:</text:p>
      <text:p text:style-name="P24">1.1.1. važtaraščio numeris, jo surašymo vieta, data ir laikas;</text:p>
      <text:p text:style-name="P25">1.1.2. siuntėjo – juridinio asmens pavadinimas arba fizinio asmens vardas ir pavardė; kodas, adresas;</text:p>
      <text:p text:style-name="P26">1.1.3. gavėjo – juridinio asmens pavadinimas arba fizinio asmens vardas ir pavardė; kodas, adresas;</text:p>
      <text:p text:style-name="P27">1.1.4. vežėjo pavadinimas, kodas ir adresas, jei krovinys vežamas samdytu transportu;</text:p>
      <text:p text:style-name="P28">1.1.5. tikslus krovinio pakrovimo vietos adresas, krovinio išgabenimo data ir laikas;</text:p>
      <text:p text:style-name="P29">1.1.6. tikslus krovinio iškrovimo vietos adresas; krovinio atgabenimo data ir laikas (nurodo gavėjas);</text:p>
      <text:p text:style-name="P30">1.1.7. žinios apie krovinį (krovinio pavadinimas, mato vienetas, krovinio kiekis ar svoris, įpakavimo rūšis, pakuočių kiekis);</text:p>
      <text:p text:style-name="P31">1.1.8. krovinį išdavusio bei transportavimui gavusio asmenų pareigos, vardai, pavardės, parašai;</text:p>
      <text:p text:style-name="P32">1.1.9. transporto priemonės vairuotojo vardas ir pavardė, asmens kodas, parašas;</text:p>
      <text:p text:style-name="P33">1.1.10. transporto priemonės markė ir valstybinis numeris;</text:p>
      <text:p text:style-name="P34">1.1.11. užmokestis už vežimą ir suteiktas paslaugas arba sutarties, kurioje numatytos atsiskaitymo už vežimą sąlygos, numeris ir data, jei krovinys vežamas samdytu transportu;</text:p>
      <text:p text:style-name="P35">1.1.12. vežant pavojingą krovinį – jo klasė ir nustatytas numeris.</text:p>
      <text:p text:style-name="P36">1.2. Gabenant krovinius tarptautiniais maršrutais, naudojami šių gabenimų tvarką reglamentuojančiose tarptautinėse sutartyse ir kituose teisės aktuose nustatytos formos važtaraščiai.</text:p>
      <text:p text:style-name="P37">1.3. Ūkio subjektai iki šio įsakymo įsigaliojimo įsigytus važtaraščių blankus naudoja vadovaudamiesi Važtaraščių blankų apskaitos, užsakymo, gamybos, technologinės apsaugos, platinimo, įsigijimo, naudojimo ir likvidavimo tvarka arba nurodytos tvarkos 35 punkte nustatyta tvarka neatlygintinai grąžina teritorinei valstybinei mokesčių inspekcijai juos sunaikinti.</text:p>
      <text:p text:style-name="P38">2. Šis įsakymas įsigalioja nuo 2001 m. liepos 1 d.</text:p>
      <text:p text:style-name="P39"/>
      <text:p text:style-name="P40"/>
      <text:p text:style-name="P41"/>
      <text:p text:style-name="P42"><text:span text:style-name="T43">FINANSŲ MINISTRAS</text:span><text:span text:style-name="T44"><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3:25:00Z</meta:creation-date>
    <dc:date>2017-01-16T13:25:00Z</dc:date>
    <meta:template xlink:href="Normal.dotm" xlink:type="simple"/>
    <meta:editing-cycles>2</meta:editing-cycles>
    <meta:editing-duration>PT0S</meta:editing-duration>
    <meta:document-statistic meta:page-count="2" meta:paragraph-count="53" meta:word-count="479" meta:character-count="3536" meta:row-count="111" meta:non-whitespace-character-count="3110"/>
  </office:meta>
</office:document-meta>
</file>