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P128"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center"/>
      <style:text-properties fo:font-weight="bold" style:font-weight-asian="bold" fo:text-transform="uppercase"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TURTO VERTINTOJŲ, TURINČIŲ LIETUVOS RESPUBLIKOS TURTO IR VERSLO VERTINIMO PAGRINDŲ ĮSTATYMO ĮSIGALIOJIMO DIENĄ GALIOJANČIUS TURTO VERTINTOJŲ KVALIFIKACIJOS PAŽYMĖJIMUS, PERATESTAVIMO TVARKOS IR TURTĄ VERTINANČIŲ ĮMONIŲ KVALIFIKACIJOS ATESTATŲ, SUTEIKIANČIŲ TEISĘ VERSTIS TURTO VERTINIMO VEIKLA, ĮSIGIJIMO TVARKOS PATVIRTINIMO</text:p>
      <text:p text:style-name="P15"/>
      <text:p text:style-name="P16">1999 m. gruodžio 28 d. Nr. 303</text:p>
      <text:p text:style-name="P17">Vilnius</text:p>
      <text:p text:style-name="P18"/>
      <text:p text:style-name="P19"><text:span text:style-name="T20">Vadovaudamasis Lietuvos Respublikos turto ir verslo vertinimo pagrindų įstatymo (Žin., 1999, Nr.<text:s/></text:span><text:a xlink:href="https://www.e-tar.lt/portal/lt/legalAct/TAR.278D4FD8E838" office:target-frame-name="_blank" xlink:show="new"><text:span text:style-name="T21">52-1672</text:span></text:a><text:span text:style-name="T22">) 30 straipsnio 2 bei 3 dalimis ir Lietuvos Respublikos Vyriausybės 1999 m. gruodžio 13 d. nutarimo Nr. 1389 „Dėl Lietuvos Respublikos turto ir verslo vertinimo pagrindų įstatymo įgyvendinimo“ (Žin., 1999, Nr.<text:s/></text:span><text:a xlink:href="https://www.e-tar.lt/portal/lt/legalAct/TAR.D53C73852B89" office:target-frame-name="_blank" xlink:show="new"><text:span text:style-name="T23">106-3086</text:span></text:a><text:span text:style-name="T24">) 1 punktu,<text:s/></text:span></text:p>
      <text:p text:style-name="P25"><text:span text:style-name="T26">Tvirtin</text:span><text:span text:style-name="T27">u:</text:span></text:p>
      <text:p text:style-name="P28"><text:span text:style-name="T29">1</text:span><text:span text:style-name="T30">. Turto vertintojų, turinčių Lietuvos Respublikos turto ir verslo vertinimo pagrindų įstatymo įsigaliojimo dieną galiojančius turto vertintojų kvalifikacijos pažymėjimus, peratestavimo tvarką (1 priedas).</text:span></text:p>
      <text:p text:style-name="P31"><text:span text:style-name="T32">2</text:span><text:span text:style-name="T33">. Turtą vertinančių įmonių kvalifikacijos atestatų, suteikiančių teisę verstis turto vertinimo veikla, įsigijimo tvarką (2 priedas).</text:span></text:p>
      <text:p text:style-name="P34"/>
      <text:p text:style-name="P35"/>
      <text:p text:style-name="P36"/>
      <text:p text:style-name="P37"><text:span text:style-name="T38">FINANSŲ MINISTRAS</text:span><text:span text:style-name="T39"><text:tab/>VYTAUTAS DUDĖNAS</text:span></text:p>
      <text:soft-page-break/>
      <text:p text:style-name="P40">PATVIRTINTA</text:p>
      <text:p text:style-name="P48">Lietuvos Respublikos finansų ministro</text:p>
      <text:p text:style-name="P49">1999 12 28 įsakymu Nr. 303</text:p>
      <text:p text:style-name="P50"><text:span text:style-name="T51">1</text:span><text:span text:style-name="T52"><text:s/>priedas</text:span></text:p>
      <text:p text:style-name="P53"/>
      <text:p text:style-name="P54"><text:span text:style-name="T55">TURTO VERTINTOJŲ, TURINČIŲ LIETUVOS RESPUBLIKOS TURTO IR VERSLO VERTINIMO PAGRINDŲ ĮSTATYMO ĮSIGALIOJIMO DIENĄ GALIOJANČIUS TURTO VERTINTOJŲ KVALIFIKACIJOS PAŽYMĖJIMUS, PERATESTAV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 tvarka taikoma turto vertintojams, Lietuvos Respublikos turto ir verslo vertinimo pagrindų įstatymo (Žin., 1999, Nr.<text:s/></text:span><text:a xlink:href="https://www.e-tar.lt/portal/lt/legalAct/TAR.278D4FD8E838" office:target-frame-name="_blank" xlink:show="new"><text:span text:style-name="T65">52-1672</text:span></text:a><text:span text:style-name="T66">) įsigaliojimo dieną (1999 m. liepos 1 d.) turintiems galiojančius turto vertintojų kvalifikacijos pažymėjimus.</text:span></text:p>
      <text:p text:style-name="P67"><text:span text:style-name="T68">2</text:span><text:span text:style-name="T69">. Turto vertintojai, turintys galiojančius turto vertintojų kvalifikacijos pažymėjimus, peratestuojami ir vertintojo asistento kvalifikacija jiems suteikiama papildomai netikrinus kvalifikacijos žinių, jeigu šių turto vertintojų išsimokslinimas ir profesinė patirtis atitinka keliamus reikalavimus, nustatytus Lietuvos Respublikos Vyriausybės 1998 m. rugsėjo 28 d. nutarimu Nr. 1157 „Dėl Turto vertintojų kvalifikacijos suteikimo tvarkos patvirtinimo“ (Žin., 1998, Nr.<text:s/></text:span><text:a xlink:href="https://www.e-tar.lt/portal/lt/legalAct/TAR.74C86E0203D7" office:target-frame-name="_blank" xlink:show="new"><text:span text:style-name="T70">85-2380</text:span></text:a><text:span text:style-name="T71">) patvirtintos Turto vertintojų kvalifikacijos suteikimo tvarkos 4.1 punkte.</text:span></text:p>
      <text:p text:style-name="P72"/>
      <text:p text:style-name="P73"><text:span text:style-name="T74">II</text:span><text:span text:style-name="T75">.<text:s/></text:span><text:span text:style-name="T76">PERATESTAVIMO TVARKA</text:span></text:p>
      <text:p text:style-name="P77"/>
      <text:p text:style-name="P78"><text:span text:style-name="T79">3</text:span><text:span text:style-name="T80">. Peratestavimas atliekamas pagal turto vertintojų prašymus, remiantis Lietuvos Respublikos audito, apskaitos ir turto vertinimo instituto (toliau – Institutas) registro informacija apie turto vertintojus, turinčius galiojančius turto vertintojų kvalifikacijos pažymėjimus.</text:span></text:p>
      <text:p text:style-name="P81"><text:span text:style-name="T82">4</text:span><text:span text:style-name="T83">. Turto vertintojai kreipiasi į Institutą su raštišku prašymu dėl peratestavimo ir vertintojų asistentų kvalifikacijos suteikimo. Prie prašymo pridedama:</text:span></text:p>
      <text:p text:style-name="P84"><text:span text:style-name="T85">4.1</text:span><text:span text:style-name="T86">. turto vertintojo kvalifikacijos pažymėjimo originalas ir jo kopija;</text:span></text:p>
      <text:p text:style-name="P87"><text:span text:style-name="T88">4.2</text:span><text:span text:style-name="T89">. išsilavinimo diplomas ir jo kopija;</text:span></text:p>
      <text:p text:style-name="P90"><text:span text:style-name="T91">4.3</text:span><text:span text:style-name="T92">. valstybinio socialinio draudimo pažymėjimas ir jo kopija;</text:span></text:p>
      <text:p text:style-name="P93"><text:span text:style-name="T94">4.4</text:span><text:span text:style-name="T95">. 2 fotonuotraukos (3x4);</text:span></text:p>
      <text:p text:style-name="P96"><text:span text:style-name="T97">4.5</text:span><text:span text:style-name="T98">. vokas su užrašytu pateikėjo adresu ir pašto ženklais, reikalingais siųsti laiškus Lietuvos Respublikoje;</text:span></text:p>
      <text:p text:style-name="P99"><text:span text:style-name="T100">4.6</text:span><text:span text:style-name="T101">. kiti papildomi dokumentai, įrodantys turto vertintojo patirtį.</text:span></text:p>
      <text:p text:style-name="P102"><text:span text:style-name="T103">5</text:span><text:span text:style-name="T104">. Institutas priima sprendimą tenkinti turto vertintojo prašymą dėl peratestavimo arba jo netenkinti per 30 darbo dienų nuo prašymo gavimo dienos ir apie priimtą sprendimą praneša prašymą pateikusiems turto vertintojams.</text:span></text:p>
      <text:p text:style-name="P105"><text:span text:style-name="T106">6</text:span><text:span text:style-name="T107">. Priėmęs teigiamą sprendimą, Institutas per 10 dienų nuo sprendimo priėmimo dienos išduoda vertintojo asistento kvalifikacijos pažymėjimus.</text:span></text:p>
      <text:p text:style-name="P108">Institutas „Valstybės žiniose“ skelbia sprendimus dėl turto vertintojų kvalifikacijos pažymėjimų.<text:s/></text:p>
      <text:p text:style-name="P109"/>
      <text:p text:style-name="P110"><text:span text:style-name="T111">III</text:span><text:span text:style-name="T112">.<text:s/></text:span><text:span text:style-name="T113">BAIGIAMOSIOS NUOSTATOS</text:span></text:p>
      <text:p text:style-name="P114"/>
      <text:p text:style-name="P115"><text:span text:style-name="T116">7</text:span><text:span text:style-name="T117">. Institutui atsisakius peratestuoti turto vertintojus ir nesuteikus pagal jų prašymus vertintojo asistento kvalifikacijos, šis sprendimas gali būti skundžiamas Lietuvos Respublikos turto ir verslo vertinimo pagrindų įstatymo (Žin., 1999, Nr.<text:s/></text:span><text:a xlink:href="https://www.e-tar.lt/portal/lt/legalAct/TAR.278D4FD8E838" office:target-frame-name="_blank" xlink:show="new"><text:span text:style-name="T118">52-1672</text:span></text:a><text:span text:style-name="T119">) 29 straipsnio nustatyta tvarka.</text:span></text:p>
      <text:p text:style-name="P120"><text:span text:style-name="T121">8</text:span><text:span text:style-name="T122">. Peratestuoti turto vertintojai, gavę vertintojų asistentų kvalifikacijos pažymėjimus, aukštesnę – turto vertintojo kvalifikaciją gali įgyti vadovaudamiesi reikalavimais, nustatytais Lietuvos Respublikos Vyriausybės 1998 m. rugsėjo 28 d. nutarimu Nr. 1157 „Dėl Turto vertintojų<text:s/></text:span><text:soft-page-break/><text:span text:style-name="T123">kvalifikacijos suteikimo tvarkos patvirtinimo“ (Žin., 1998, Nr.<text:s/></text:span><text:a xlink:href="https://www.e-tar.lt/portal/lt/legalAct/TAR.74C86E0203D7" office:target-frame-name="_blank" xlink:show="new"><text:span text:style-name="T124">85-2380</text:span></text:a><text:span text:style-name="T125">) patvirtintos Turto vertintojų kvalifikacijos suteikimo tvarkos 4.2 punkte.</text:span></text:p>
      <text:p text:style-name="P126">______________</text:p>
      <text:p text:style-name="P127"/>
      <text:soft-page-break/>
      <text:p text:style-name="P128">PATVIRTINTA</text:p>
      <text:p text:style-name="P136">Lietuvos Respublikos finansų ministro</text:p>
      <text:p text:style-name="P137">1999 12 28 įsakymu Nr. 303</text:p>
      <text:p text:style-name="P138"><text:span text:style-name="T139">2</text:span><text:span text:style-name="T140"><text:s/>priedas</text:span></text:p>
      <text:p text:style-name="P141"/>
      <text:p text:style-name="P142"><text:span text:style-name="T143">TURTĄ VERTINANČIŲ ĮMONIŲ KVALIFIKACIJOS ATESTATŲ, SUTEIKIANČIŲ TEISĘ VERSTIS TURTO VERTINIMO VEIKLA, ĮSIGIJIMO TVARKA</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 tvarka nustato, kaip įsigyjami turtą vertinančių įmonių kvalifikacijos atestatai (toliau – atestatas), suteikiantys teisę verstis turto vertinimo veikla.</text:span></text:p>
      <text:p text:style-name="P153"><text:span text:style-name="T154">2</text:span><text:span text:style-name="T155">. Atestatą, suteikiantį įmonei teisę verstis turto vertinimo veikla, gali įsigyti turtą vertinančios įmonės, įregistruotos Įmonių rejestre, besiverčiančios pagal užregistruotą veiklos rūšį turto vertinimu, apdraustos civilinės atsakomybės draudimu, kurių savininkai arba vienas ar daugiau darbuotojų (toliau – turto vertintojai) turi galiojančius turto vertintojų kvalifikacijos pažymėjimus.</text:span></text:p>
      <text:p text:style-name="P156"><text:span text:style-name="T157">3</text:span><text:span text:style-name="T158">. Atestatus išduoda Lietuvos Respublikos audito, apskaitos ir turto vertinimo institutas (toliau – Institutas).</text:span></text:p>
      <text:p text:style-name="P159"><text:span text:style-name="T160">4</text:span><text:span text:style-name="T161">. Atestatas įsigyjamas neribotam laikui.</text:span></text:p>
      <text:p text:style-name="P162"><text:span text:style-name="T163">5</text:span><text:span text:style-name="T164">. Atestatas suteikia teisę verstis turto vertinimo veikla Lietuvos Respublikos teritorijoje tik tai turtą vertinančiai įmonei, kurios vardu jis yra išduotas.</text:span></text:p>
      <text:p text:style-name="P165"><text:span text:style-name="T166">6</text:span><text:span text:style-name="T167">. Atestatą įsigijusi turtą vertinanti įmonė turi teisę vertinti tik tokio sudėtingumo objektus, kuriuos turi teisę vertinti joje dirbantys turto vertintojai.</text:span></text:p>
      <text:p text:style-name="P168"><text:span text:style-name="T169">7</text:span><text:span text:style-name="T170">. Atestatą įsigijusi turtą vertinanti įmonė Instituto nustatyta tvarka įtraukiama į turtą vertinančių įmonių registrą.</text:span></text:p>
      <text:p text:style-name="P171"><text:span text:style-name="T172">8</text:span><text:span text:style-name="T173">. Turtą vertinanti įmonė, pateikusi prašymą įsigyti atestatą, sumoka Instituto nustatytą ir Finansų ministerijos patvirtintą mokestį.</text:span></text:p>
      <text:p text:style-name="P174"/>
      <text:p text:style-name="P175"><text:span text:style-name="T176">II</text:span><text:span text:style-name="T177">.<text:s/></text:span><text:span text:style-name="T178">DOKUMENTŲ PATEIKIMAS</text:span></text:p>
      <text:p text:style-name="P179"/>
      <text:p text:style-name="P180"><text:span text:style-name="T181">9</text:span><text:span text:style-name="T182">. Turtą vertinanti įmonė, norinti įsigyti atestatą, pateikia Institutui šiuos dokumentus:</text:span></text:p>
      <text:p text:style-name="P183"><text:span text:style-name="T184">9.1</text:span><text:span text:style-name="T185">. įmonės vadovo pasirašytą ir įmonės antspaudu patvirtintą prašymą išduoti atestatą, kuriame nurodomi šie duomenys:</text:span></text:p>
      <text:p text:style-name="P186"><text:span text:style-name="T187">9.1.1</text:span><text:span text:style-name="T188">. įmonės pavadinimas, rūšis, kodas, adresas;</text:span></text:p>
      <text:p text:style-name="P189"><text:span text:style-name="T190">9.1.2</text:span><text:span text:style-name="T191">. visų įmonės turto vertintojų, turinčių galiojančius</text:span><text:span text:style-name="T192"><text:s/></text:span><text:span text:style-name="T193">turto vertintojų kvalifikacijos pažymėjimus, vardai, pavardės, kvalifikacijos pažymėjimų numeriai ir išdavimo datos, vertinimo sritis bei darbo sutarties sudarymo su įmone datos;</text:span></text:p>
      <text:p text:style-name="P194"><text:span text:style-name="T195">9.2</text:span><text:span text:style-name="T196">. notaro patvirtintą įmonės registravimo pažymėjimo kopiją;</text:span></text:p>
      <text:p text:style-name="P197"><text:span text:style-name="T198">9.3</text:span><text:span text:style-name="T199">. notaro patvirtintą įmonės įstatų (jeigu yra) kopiją;</text:span></text:p>
      <text:p text:style-name="P200"><text:span text:style-name="T201">9.4</text:span><text:span text:style-name="T202">. notaro patvirtintą įmonės civilinės atsakomybės draudimo poliso kopiją;</text:span></text:p>
      <text:p text:style-name="P203"><text:span text:style-name="T204">9.5</text:span><text:span text:style-name="T205">. įmonėje dirbančių turto vertintojų, nurodytų 9.1.2 punkte, kvalifikacijos pažymėjimų kopijas;<text:s/></text:span></text:p>
      <text:p text:style-name="P206"/>
      <text:p text:style-name="P207"><text:span text:style-name="T208">III</text:span><text:span text:style-name="T209">.<text:s/></text:span><text:span text:style-name="T210">DOKUMENTŲ NAGRINĖJIMAS</text:span></text:p>
      <text:p text:style-name="P211"/>
      <text:p text:style-name="P212"><text:span text:style-name="T213">10</text:span><text:span text:style-name="T214">. Apie sprendimą dėl atestato išdavimo pareiškėjas informuojamas raštu per 3 darbo dienas nuo Instituto sprendimo priėmimo dienos. Institutas „Valstybės žiniose“ skelbia sprendimus dėl turtą vertinančių įmonių kvalifikacijos atestatų.</text:span></text:p>
      <text:p text:style-name="P215"><text:span text:style-name="T216">11</text:span><text:span text:style-name="T217">. Gali būti priimti sprendimai:</text:span></text:p>
      <text:p text:style-name="P218"><text:span text:style-name="T219">1</text:span><text:span text:style-name="T220">) išduoti atestatą;</text:span></text:p>
      <text:p text:style-name="P221"><text:span text:style-name="T222">2</text:span><text:span text:style-name="T223">) neišduoti atestato (nurodant priežastį).</text:span></text:p>
      <text:p text:style-name="P224"><text:span text:style-name="T225">12</text:span><text:span text:style-name="T226">. Turtą vertinanti įmonė, pašalinusi priežastį, dėl kurios buvo atsisakyta išduoti atestatą, gali pakartotinai kreiptis į Institutą dėl atestato įsigijimo. Prašymas ir dokumentai, kurių reikia atestatui gauti, priimami ir nagrinėjami bendra tvarka.</text:span></text:p>
      <text:p text:style-name="P227">Atestatas neišduodamas, jeigu turtą vertinanti įmonė:</text:p>
      <text:p text:style-name="P228"><text:span text:style-name="T229">12.1</text:span><text:span text:style-name="T230">. neatitinka bent vieno iš šios tvarkos 2 punkte išdėstytų reikalavimų;</text:span></text:p>
      <text:p text:style-name="P231"><text:span text:style-name="T232">12.2</text:span><text:span text:style-name="T233">. pateikė ne visus šios tvarkos 9 punkte nurodytus dokumentus;</text:span></text:p>
      <text:p text:style-name="P234"><text:span text:style-name="T235">12.3</text:span><text:span text:style-name="T236">. pateikė dokumentus, neatitinkančius jiems nustatytų reikalavimų;</text:span></text:p>
      <text:p text:style-name="P237"><text:span text:style-name="T238">12.4</text:span><text:span text:style-name="T239">. pateikė klaidingą informaciją;</text:span></text:p>
      <text:p text:style-name="P240"><text:span text:style-name="T241">12.5</text:span><text:span text:style-name="T242">. nesumokėjo nustatyto mokesčio.</text:span></text:p>
      <text:p text:style-name="P243"/>
      <text:p text:style-name="P244"><text:span text:style-name="T245">IV</text:span><text:span text:style-name="T246">.<text:s/></text:span><text:span text:style-name="T247">APSKUNDIMO TVARKA</text:span></text:p>
      <text:p text:style-name="P248"/>
      <text:p text:style-name="P249"><text:span text:style-name="T250">13</text:span><text:span text:style-name="T251">. Turtą vertinanti įmonė, kuriai nebuvo išduotas atestatas, gali apskųsti Instituto sprendimą Lietuvos Respublikos turto ir verslo vertinimo pagrindų įstatymo (Žin., 1999, Nr.<text:s/></text:span><text:a xlink:href="https://www.e-tar.lt/portal/lt/legalAct/TAR.278D4FD8E838" office:target-frame-name="_blank" xlink:show="new"><text:span text:style-name="T252">52-1672</text:span></text:a><text:span text:style-name="T253">) 29 straipsnio nustatyta tvarka.</text:span></text:p>
      <text:p text:style-name="P254">______________</text:p>
      <text:p text:style-name="P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30"><draw:frame draw:style-name="F131" text:anchor-type="paragraph" svg:y="0.0006in" draw:z-index="0"><draw:text-box fo:min-height="0in" fo:min-width="0in"><text:p text:style-name="P129"><text:span text:style-name="T132"><text:page-number text:fixed="false">5</text:page-number></text:span></text:p></draw:text-box></draw:frame></text:p>
      </style:header>
      <style:footer>
        <text:p text:style-name="P133"/>
      </style:footer>
    </style:master-page>
    <style:master-page style:next-style-name="MP2" style:name="MPF2" style:page-layout-name="PL2">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13:28:00Z</meta:creation-date>
    <dc:date>2017-01-17T13:28:00Z</dc:date>
    <meta:template xlink:href="Normal.dotm" xlink:type="simple"/>
    <meta:editing-cycles>2</meta:editing-cycles>
    <meta:editing-duration>PT0S</meta:editing-duration>
    <meta:document-statistic meta:page-count="5" meta:paragraph-count="96" meta:word-count="1057" meta:character-count="8605" meta:row-count="305" meta:non-whitespace-character-count="7644"/>
  </office:meta>
</office:document-meta>
</file>