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/>
      <style:text-properties fo:color="#000000" style:language-asian="lt" style:country-asian="LT"/>
    </style:style>
    <style:style style:name="P33" style:parent-style-name="Normal" style:family="paragraph">
      <style:paragraph-properties fo:text-align="justify"/>
      <style:text-properties fo:color="#000000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9 M. SAUSIO 14 D. NUTARIMO NR. 4 „DĖL BANKO VEIKLOS (VERSLO) PLANŲ SUDARYMO REIKALAVIMŲ PATVIRTINIMO“ PAKEITIMO</text:p>
      <text:p text:style-name="P8"/>
      <text:p text:style-name="P9">2004 m. sausio 29 d. Nr. 4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Banko veiklos (verslo) planų sudarymo reikalavimus, patvirtintus Lietuvos banko valdybos 1999 m. sausio 14 d. nutarimu Nr. 4 „Dėl banko veiklos (verslo) planų sudarymo reikalavimų patvirtinimo“ (Žin., 1999, Nr.<text:s/></text:span><text:a xlink:href="https://www.e-tar.lt/portal/lt/legalAct/TAR.34275AC2C552" office:target-frame-name="_blank" xlink:show="new"><text:span text:style-name="T19">11-277</text:span></text:a><text:span text:style-name="T20">) ir išdėstyti 8 punktą taip:</text:span></text:p>
      <text:p text:style-name="P21"><text:span text:style-name="T22">„</text:span><text:span text:style-name="T23">8</text:span><text:span text:style-name="T24">. Lietuvos bankui veiklos planai turi būti pateikiami:</text:span></text:p>
      <text:p text:style-name="P25"><text:span text:style-name="T26">8.1</text:span><text:span text:style-name="T27">. operatyviniai veiklos planai – kiekvienais metais, ne vėliau kaip iki<text:s/></text:span><text:span text:style-name="T28">planuojamų metų balandžio 1 d.;</text:span></text:p>
      <text:p text:style-name="P29"><text:span text:style-name="T30">8.2</text:span><text:span text:style-name="T31">. strateginiai veiklos planai – kas trejus metus, ne vėliau kaip iki pirmų planuojamų metų balandžio 1 d.“</text:span></text:p>
      <text:p text:style-name="P32"/>
      <text:p text:style-name="P33"/>
      <text:p text:style-name="P34"/>
      <text:p text:style-name="P35"><text:span text:style-name="T36">VALDYBOS PIRMININKAS</text:span><text:span text:style-name="T37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11T12:28:00Z</meta:creation-date>
    <dc:date>2017-08-11T12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16" meta:character-count="925" meta:row-count="39" meta:non-whitespace-character-count="821"/>
  </office:meta>
</office:document-meta>
</file>