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IR LIETUVOS BANKO VALDYBA</text:p>
      <text:p text:style-name="P10"/>
      <text:p text:style-name="P11">N U T A R I M A S</text:p>
      <text:p text:style-name="P12">DĖL AKCINĖS BENDROVĖS „AURABANKAS“ AKCIJŲ PAĖMIMO (REKVIZAVIMO)</text:p>
      <text:p text:style-name="P13"/>
      <text:p text:style-name="P14">1996 m. sausio 4 d. Nr. 24/2</text:p>
      <text:p text:style-name="P15">Vilnius</text:p>
      <text:p text:style-name="P16"/>
      <text:p text:style-name="P17"><text:span text:style-name="T18">Vykdydamos Lietuvos Respublikos įstatymą<text:s/></text:span><text:span text:style-name="T19">„Dėl akcinės bendrovės „Aurabankas“ ir atsižvelgdamos į tai, kad akcinės bendrovės „Aurabankas“ akcininkų nuosavybė banke turi neigiamą vertę, Lietuvos Respublikos Vyriausybė ir Lietuvos banko valdyba<text:s/></text:span><text:span text:style-name="T20">nutari</text:span><text:span text:style-name="T21">a:</text:span></text:p>
      <text:p text:style-name="P22"><text:span text:style-name="T23">1</text:span><text:span text:style-name="T24">. Perimti neatlygintinai iš akcinės bendr</text:span><text:span text:style-name="T25">ovės „Aurabankas“ akcininkų 150159 paprastąsias vardines akcijas.</text:span></text:p>
      <text:p text:style-name="P26"><text:span text:style-name="T27">2</text:span><text:span text:style-name="T28">. Paskirti Finansų ministeriją valstybės paimtų (rekvizuotų) iš akcinės bendrovės „Aurabankas“ akcijų turėtoja ir įpareigoti šią ministeriją atlikti visus veiksmus, susijusius su akcijų</text:span><text:span text:style-name="T29"><text:s/>perėmimu.</text:span></text:p>
      <text:p text:style-name="P30"/>
      <text:p text:style-name="P31"/>
      <text:p text:style-name="P32">MINISTRAS PIRMININKAS<text:tab/>ADOLFAS ŠLEŽEVIČIUS</text:p>
      <text:p text:style-name="P33"/>
      <text:p text:style-name="P34">LIETUVOS BANKO VALDYBOS PIRMININKAS<text:tab/>KAZYS RATKEVIČIUS</text:p>
      <text:p text:style-name="P35"/>
      <text:p text:style-name="P36">FINANSŲ MINISTRAS<text:tab/>REINOLDIJUS ŠARKIN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28:00Z</meta:creation-date>
    <dc:date>2015-06-09T18:28:00Z</dc:date>
    <meta:template xlink:href="Normal" xlink:type="simple"/>
    <meta:editing-cycles>2</meta:editing-cycles>
    <meta:editing-duration>PT0S</meta:editing-duration>
    <meta:document-statistic meta:page-count="1" meta:paragraph-count="15" meta:word-count="114" meta:character-count="891" meta:row-count="37" meta:non-whitespace-character-count="792"/>
  </office:meta>
</office:document-meta>
</file>