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font-style="italic" style:font-style-asian="italic"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office:automatic-styles>
  <office:body>
    <office:text text:use-soft-page-breaks="true">
      <text:p text:style-name="P1"/>
      <text:p text:style-name="P9"><text:span text:style-name="T10"/><text:span text:style-name="T11">EUROPOS KONVENCIJA DĖL EKSTRADICIJOS</text:span></text:p>
      <text:p text:style-name="P12"/>
      <text:p text:style-name="P13"><text:span text:style-name="T14">Šį dokumentą pasirašiusios valstybės Europos Tarybos narės,</text:span></text:p>
      <text:p text:style-name="P15"><text:span text:style-name="T16">laikydamosi nuomonės, kad Europos Tarybos tikslas yra labiau suvienyti jos narius;</text:span></text:p>
      <text:p text:style-name="P17">laikydamosi nuomonės, kad šį tikslą įmanoma pasiekti sudarant sutartis ir bendrai sprendžiant teisinius reikalus;</text:p>
      <text:p text:style-name="P18">laikydamosi nuomonės, kad bendrų taisyklių dėl ekstradicijos priėmimas turėtų prisidėti prie šio suvienijimo,</text:p>
      <text:p text:style-name="P19"><text:span text:style-name="T20">susitar</text:span><text:span text:style-name="T21">ė:</text:span></text:p>
      <text:p text:style-name="P22"/>
      <text:p text:style-name="P23"><text:span text:style-name="T24">1</text:span><text:span text:style-name="T25"><text:s/>straipsnis.<text:s/></text:span><text:span text:style-name="T26">Pareiga perduoti</text:span></text:p>
      <text:p text:style-name="P27"><text:span text:style-name="T28">Konvenciją sudarančios</text:span><text:span text:style-name="T29"><text:s/>Šalys, vadovaudamosi Konvencijoje nustatytomis taisyklėmis, įsipareigoja perduoti viena kitai visus asmenis, kuriems prašančiosios Šalies kompetentinga valdžia kelia bylą arba kurių minėta Šalis reikalauja, kad galima būtų įvykdyti nuosprendį arba tuos as</text:span><text:span text:style-name="T30">menis sulaikyti.</text:span></text:p>
      <text:p text:style-name="P31"/>
      <text:p text:style-name="P32"><text:span text:style-name="T33">2</text:span><text:span text:style-name="T34"><text:s/>straipsnis.<text:s/></text:span><text:span text:style-name="T35">Nusikaltimai, kuriems yra taikoma ekstradicija</text:span></text:p>
      <text:p text:style-name="P36"><text:span text:style-name="T37">1</text:span><text:span text:style-name="T38">. Asmenys išduodami už nusikaltimus, už kuriuos yra baudžiama laisvės atėmimu arba sulaikymu bent vieneriems metams, arba dar griežtesne bausme, ir pagal prašančiosio</text:span><text:span text:style-name="T39">s, ir pagal prašomosios Šalies įstatymus. Jei asmuo nuteistas arba sulaikomas prašančiosios Šalies teritorijoje, paskirta bausmė turi būti ne mažesnė kaip 4 mėnesiams.</text:span></text:p>
      <text:p text:style-name="P40"><text:span text:style-name="T41">2</text:span><text:span text:style-name="T42">. Jei yra reikalaujama ekstradicijos dėl keleto atskirų nusikaltimų, už kiekvieną k</text:span><text:span text:style-name="T43">urių pagal prašančiosios ir prašomosios Šalies įstatymus yra baudžiama laisvės atėmimu arba sulaikymu, tačiau keletas nusikaltimų neatitinka sąlygos dėl paskirtos bausmės dydžio, prašomoji Šalis taip pat turi teisę dėl pastarųjų nusikaltimų taikyti ekstrad</text:span><text:span text:style-name="T44">iciją.</text:span></text:p>
      <text:p text:style-name="P45"><text:span text:style-name="T46">3</text:span><text:span text:style-name="T47">. Bet kuri Konvenciją pasirašiusioji Šalis, kurios įstatymuose ekstradicija dėl nusikaltimų, nurodomų šio straipsnio 1 dalyje, nėra numatoma (leidžiama), gali netaikyti šios Konvencijos minėtiems nusikaltimams.</text:span></text:p>
      <text:p text:style-name="P48"><text:span text:style-name="T49">4</text:span><text:span text:style-name="T50">. Bet kuri Konvenciją pasira</text:span><text:span text:style-name="T51">šančioji Šalis, pageidaujanti pasinaudoti šio straipsnio 3 dalimi, priimdama ratifikavimo arba prisijungimo dokumentą, turi perduoti Europos Tarybos Generaliniam Sekretoriui arba sąrašą veikų, dėl kurių leidžiama taikyti ekstradiciją, arba sąrašą veikų, dė</text:span><text:span text:style-name="T52">l kurių ji netaikoma; tuo pat metu turi būti nurodomos ir teisinės normos, numatančios ekstradicijos netaikymo atvejus. Europos Tarybos Generalinis Sekretorius perduoda tuos sąrašus kitoms Konvenciją pasirašiusioms Šalims.</text:span></text:p>
      <text:p text:style-name="P53"><text:span text:style-name="T54">5</text:span><text:span text:style-name="T55">. Jei Konvenciją pasirašiusi</text:span><text:span text:style-name="T56">os Šalies įstatymas po kurio laiko panaikina ekstradicijos taikymą dėl tam tikrų nusikaltimų, toji Šalis privalo apie tai pranešti Generaliniam Sekretoriui.</text:span></text:p>
      <text:p text:style-name="P57"><text:span text:style-name="T58">6</text:span><text:span text:style-name="T59">. Bet kuri Šalis, besinaudojanti teise, numatyta šio straipsnio 4 ir 5 dalyse, bet kuriuo mome</text:span><text:span text:style-name="T60">ntu gali pradėti taikyti šią Konvenciją ir nusikaltimams, kurie buvo įrašyti į sąrašą pagal šio straipsnio 4 ir 5 dalis. Šalis privalo pranešti apie šiuos pakeitimus Generaliniam Sekretoriui, o Generalinis Sekretorius praneša kitoms Konvenciją pasirašiusio</text:span><text:span text:style-name="T61">ms Šalims.</text:span></text:p>
      <text:p text:style-name="P62"/>
      <text:p text:style-name="P63"><text:span text:style-name="T64">3</text:span><text:span text:style-name="T65"><text:s/>straipsnis.<text:s/></text:span><text:span text:style-name="T66">Politiniai nusikaltimai</text:span></text:p>
      <text:p text:style-name="P67"><text:span text:style-name="T68">1</text:span><text:span text:style-name="T69">. Jei prašomoji Šalis traktuoja nusikaltimą, dėl kurio yra prašoma ekstradicijos, kaip politinį ar su politiniu nusikaltimu susijusį nusikaltimą, ji gali nusikaltėlio neišduoti.</text:span></text:p>
      <text:p text:style-name="P70"><text:span text:style-name="T71">2</text:span><text:span text:style-name="T72">. Ta pati<text:s/></text:span><text:span text:style-name="T73">taisyklė yra taikoma tada, jei prašomoji Šalis turi svarbių priežasčių tikėti, kad prašymas išduoti asmenį už kriminalinį nusikaltimą buvo pateiktas tam, kad asmuo būtų teismo tvarka persekiojamas ir baudžiamas dėl jo rasės, religijos, tautybės ar politini</text:span><text:span text:style-name="T74">ų įsitikinimų, arba kad šios priežastys galėjo lemti to asmens padėtį.</text:span></text:p>
      <text:p text:style-name="P75"><text:span text:style-name="T76">3</text:span><text:span text:style-name="T77">. Gyvybės atėmimas valstybės vadovui arba jo šeimos nariams arba bandymas ją atimti nėra laikomas politiniu nusikaltimu pagal šią Konvenciją.</text:span></text:p>
      <text:p text:style-name="P78"><text:span text:style-name="T79">4</text:span><text:span text:style-name="T80">. Šis straipsnis nedaro jokios įt</text:span><text:span text:style-name="T81">akos Konvenciją pasirašiusiųjų Šalių įsipareigojimams, atsirandantiems dėl priklausymo kitoms tarptautinėms daugiašalėms konvencijoms.</text:span></text:p>
      <text:p text:style-name="P82"/>
      <text:p text:style-name="P83"><text:span text:style-name="T84">4</text:span><text:span text:style-name="T85"><text:s/>straipsnis.<text:s/></text:span><text:span text:style-name="T86">Kariniai nusikaltimai</text:span></text:p>
      <text:p text:style-name="P87"><text:span text:style-name="T88">Šios Konvencijos taikymas neapima ekstradicijos už karinius nusikaltimus,<text:s/></text:span><text:span text:style-name="T89">kurie pagal baudžiamuosius įstatymus nusikaltimais nelaikomi.</text:span></text:p>
      <text:p text:style-name="P90"/>
      <text:p text:style-name="P91"><text:span text:style-name="T92">5</text:span><text:span text:style-name="T93"><text:s/>straipsnis.<text:s/></text:span><text:span text:style-name="T94">Finansiniai nusikaltimai</text:span></text:p>
      <text:p text:style-name="P95"><text:span text:style-name="T96">Pagal šios Konvencijos nuostatas išdavimas už nusikaltimus, susijusius su mokesčiais, skolomis, muitais, mainais, yra taikomas tik tuo atveju, jei</text:span><text:span text:style-name="T97"><text:s/>Konvenciją pasirašiusios Šalys atskirai pasisako dėl tokio nusikaltimo ar nusikaltimų kategorijos.</text:span></text:p>
      <text:p text:style-name="P98"/>
      <text:p text:style-name="P99"><text:span text:style-name="T100">6</text:span><text:span text:style-name="T101"><text:s/>straipsnis.<text:s/></text:span><text:span text:style-name="T102">Piliečių ekstradicija</text:span></text:p>
      <text:p text:style-name="P103"><text:span text:style-name="T104">1</text:span><text:span text:style-name="T105">. a) Konvenciją pasirašiusioji Šalis turi teisę atsisakyti išduoti savo piliečius;</text:span></text:p>
      <text:p text:style-name="P106"><text:span text:style-name="T107">b) deklaracijoje, sudaryt</text:span><text:span text:style-name="T108">oje ratifikavimo arba prisijungimo dokumento pasirašymo metu, kiekviena Šalis, neviršydama šios Konvencijos, gali apibrėžti terminą „piliečiai“;</text:span></text:p>
      <text:p text:style-name="P109"><text:span text:style-name="T110">c) pilietybė yra nustatoma priimant sprendimą dėl ekstradicijos. Tačiau jei asmuo, kurio yra reikalaujama, pe</text:span><text:span text:style-name="T111">r perdavimui numatomą laiką pripažįstamas prašomosios Šalies piliečiu, prašomoji Šalis gali pasinaudoti šio straipsnio 1 dalies a punkte nurodyta sąlyga.</text:span></text:p>
      <text:p text:style-name="P112"><text:span text:style-name="T113">2</text:span><text:span text:style-name="T114">. Jei prašomoji Šalis nesutinka išduoti savo piliečio prašančiajai Šaliai reikalaujant, ji turi</text:span><text:span text:style-name="T115"><text:s/>pateikti svarstyti bylą kompetentingoms institucijoms, kad reikiamu atveju būtų pradėti procesiniai veiksmai. Šiam tikslui nemokamai turi būti perduodamos bylos, informacija ir su nusikaltimu susiję daiktiniai įrodymai, vadovaujantis 12 straipsnio 1 dalim</text:span><text:span text:style-name="T116">i. Prašančiąją Šalį būtina informuoti apie pareikalavimo rezultatus.</text:span></text:p>
      <text:p text:style-name="P117"/>
      <text:p text:style-name="P118"><text:span text:style-name="T119">7</text:span><text:span text:style-name="T120"><text:s/>straipsnis.<text:s/></text:span><text:span text:style-name="T121">Nusikaltimo padarymo vieta</text:span></text:p>
      <text:p text:style-name="P122"><text:span text:style-name="T123">1</text:span><text:span text:style-name="T124">. Prašomoji Šalis gali atsisakyti išduoti asmenį, kaltinamą nusikaltimu, kuris pagal Šalies įstatymus visiškai ar iš dalies buvo padar</text:span><text:span text:style-name="T125">ytas tos Šalies teritorijoje ar vietovėje, laikomoje Šalies teritorija.</text:span></text:p>
      <text:p text:style-name="P126"><text:span text:style-name="T127">2</text:span><text:span text:style-name="T128">. Jei nusikaltimas, dėl kurio yra reikalaujama ekstradicijos, buvo padarytas ne prašančiojoje Šalyje, atsisakyti išduoti nusikaltėlį galima tik tuo atveju, jeigu prašomosios Šalie</text:span><text:span text:style-name="T129">s įstatymuose persekiojimas teismo tvarka už tokios pačios kategorijos nusikaltimus nėra numatomas, kai jie padaromi ne šalies teritorijoje arba ekstradicija dėl jų nėra numatoma.</text:span></text:p>
      <text:p text:style-name="P130"/>
      <text:p text:style-name="P131"><text:span text:style-name="T132">8</text:span><text:span text:style-name="T133"><text:s/>straipsnis.<text:s/></text:span><text:span text:style-name="T134">Vykstantis procesas dėl tų pačių nusikaltimų</text:span></text:p>
      <text:p text:style-name="P135"><text:span text:style-name="T136">Prašomoji Šalis gali atsisakyti išduoti asmenį, kaltinamą nusikaltimu, jei kompetentingos tos Šalies valdžios institucijos nagrinėja prieš jį iškeltą bylą dėl nusikaltimo ar nusikaltimų, dėl kurių reikalaujama ekstradicijos.</text:span></text:p>
      <text:p text:style-name="P137"/>
      <text:p text:style-name="P138"><text:span text:style-name="T139">9</text:span><text:span text:style-name="T140"><text:s/>straipsnis.<text:s/></text:span><text:span text:style-name="T141">Non bis in</text:span><text:span text:style-name="T142"><text:s/>idem</text:span></text:p>
      <text:p text:style-name="P143"><text:span text:style-name="T144">Jei prašomosios Šalies kompetentingos institucijos paskelbia galutinį nuosprendį dėl asmens nusikaltimo arba nusikaltimų, už kuriuos yra reikalaujama jį išduoti, ekstradicija nėra taikoma. Taip pat galima nesutikti ją taikyti, jeigu prašomosios Šal</text:span><text:span text:style-name="T145">ies kompetentinga valdžia nusprendžia teismo proceso dėl minėto nusikaltimo nebepradėti arba jį baigti.</text:span></text:p>
      <text:p text:style-name="P146"/>
      <text:p text:style-name="P147"><text:span text:style-name="T148">10</text:span><text:span text:style-name="T149"><text:s/>straipsnis.<text:s/></text:span><text:span text:style-name="T150">Senaties terminas</text:span></text:p>
      <text:p text:style-name="P151"><text:span text:style-name="T152">ekstradicija netaikoma tuo atveju, kai ir pagal prašančiosios, ir pagal prašomosios Šalies įstatymus reikalauj</text:span><text:span text:style-name="T153">amas asmuo yra atleidžiamas nuo teisminio persekiojimo ir bausmės dėl senaties termino.</text:span></text:p>
      <text:p text:style-name="P154"/>
      <text:p text:style-name="P155"><text:span text:style-name="T156">11</text:span><text:span text:style-name="T157"><text:s/>straipsnis.<text:s/></text:span><text:span text:style-name="T158">Mirties bausmė</text:span></text:p>
      <text:p text:style-name="P159"><text:span text:style-name="T160">Jei prašančiojoje Šalyje už nusikaltimą, dėl kurio reikalaujama ekstradicijos, įstatymas numato mirties bausmę, o prašomojoje Šal</text:span><text:span text:style-name="T161">yje toks nusikaltimas mirties bausme nėra baudžiamas arba mirties bausmė nėra taikoma, ekstradicija taip pat nėra taikoma. Išimtis yra daroma tik tuo atveju, kai prašančioji Šalis pakankamai įtikina prašomąją Šalį, kad mirties bausmė nebus įvykdyta.</text:span></text:p>
      <text:p text:style-name="P162"/>
      <text:p text:style-name="P163"><text:span text:style-name="T164">12</text:span><text:span text:style-name="T165"><text:s/>straipsnis.<text:s/></text:span><text:span text:style-name="T166">Prašymas ir jį patvirtinantys dokumentai</text:span></text:p>
      <text:p text:style-name="P167"><text:span text:style-name="T168">1</text:span><text:span text:style-name="T169">. Prašymas pateikiamas raštu ir perduodamas diplomatiniais kanalais. Dėl kitų susisiekimo būdų tarp dviejų ar daugiau Šalių gali būti sudarytos tiesioginės sutartys.</text:span></text:p>
      <text:p text:style-name="P170"><text:span text:style-name="T171">2</text:span><text:span text:style-name="T172">. Prie prašymo turi bū</text:span><text:span text:style-name="T173">ti pridėta:</text:span></text:p>
      <text:p text:style-name="P174"><text:span text:style-name="T175">a) nuteisimo ir nuosprendžio ar nedelsiant vykdytino leidimo sulaikyti, arešto orderio ar kito tokį pat poveikį turinčio ir pagal prašančiosios Šalies įstatymuose išdėstytas procedūras išleisto leidimo originalas arba autentiška kopija;</text:span></text:p>
      <text:p text:style-name="P176"><text:span text:style-name="T177">b) ži</text:span><text:span text:style-name="T178">nios apie nusikaltimus, dėl kurių yra reikalaujama ekstradicijos. Jų įvykdymo laikas ir vieta, teisinis jų kvalifikavimas ir nuoroda į atitinkamas teisines normas turi būti išdėstyti kuo tiksliau; ir</text:span></text:p>
      <text:p text:style-name="P179"><text:span text:style-name="T180">c) atitinkamų įstatymų kopijos arba, jei tai neįmanoma</text:span><text:span text:style-name="T181">, atitinkamo įstatymo formuluotė ir kuo tikslesnis reikalaujamo asmens aprašymas ir bet kokia kita informacija, kuri padėtų nustatyti jo identiškumą ir pilietybę.</text:span></text:p>
      <text:p text:style-name="P182"/>
      <text:p text:style-name="P183"><text:span text:style-name="T184">13</text:span><text:span text:style-name="T185"><text:s/>straipsnis.<text:s/></text:span><text:span text:style-name="T186">Papildoma informacija</text:span></text:p>
      <text:p text:style-name="P187"><text:span text:style-name="T188">Jei prašančiosios Šalies perduotos informacij</text:span><text:span text:style-name="T189">os nepakanka, kad prašomoji Šalis laikydamasi šios Konvencijos galėtų priimti sprendimą, prašančioji gali pareikalauti būtinos papildomos informacijos ir nustatyti terminą, per kurį turi minėtą informaciją gauti.</text:span></text:p>
      <text:p text:style-name="P190"/>
      <text:p text:style-name="P191"><text:span text:style-name="T192">14</text:span><text:span text:style-name="T193"><text:s/>straipsnis.<text:s/></text:span><text:span text:style-name="T194">Išimties taisyklė</text:span></text:p>
      <text:p text:style-name="P195"><text:span text:style-name="T196">1</text:span><text:span text:style-name="T197">. Kitai Šaliai išduotam asmeniui nebegalima kelti bylos, jo nuteisti arba sulaikyti, norint įvykdyti nuosprendį arba areštuoti už nusikaltimą, padarytą iki jo sulaikymo. Jis gali būti teisiamas tik už tą nusikaltimą, už kurį buvo išduotas. Jo asmeninės t</text:span><text:span text:style-name="T198">eisės negali būti apribojamos dėl jokių kitų priežasčių, išskyrus šiuos atvejus:</text:span></text:p>
      <text:p text:style-name="P199"><text:span text:style-name="T200">a) jei jį perdavusi Šalis sutinka. Norint gauti sutikimą, turi būti perduotas prašymas, 12 straipsnyje minėti dokumentai ir teismo posėdžių protokolai, kuriuose būtų užfiksuot</text:span><text:span text:style-name="T201">i visi su išduoto asmens padarytu nusikaltimu susiję pranešimai. Sutikimas duodamas tuo atveju, kai vadovaujantis šios Konvencijos nuostatomis, už nusikaltimą, dėl kurio prašoma sutikimo, taip pat taikoma ekstradicija;</text:span></text:p>
      <text:p text:style-name="P202"><text:span text:style-name="T203">b) jei asmuo, gavęs galimybę palikt</text:span><text:span text:style-name="T204">i Šalies, kuriai jis buvo išduotas, teritoriją, nepasinaudojo ja per 45 dienas, skaičiuojant nuo galutinio išlaisvinimo dienos, arba palikęs teritoriją, vėl į ją sugrįžo.</text:span></text:p>
      <text:p text:style-name="P205"><text:span text:style-name="T206">2</text:span><text:span text:style-name="T207">. Tačiau prašančioji Šalis gali imtis bet kokių priemonių, būtinų iškeldinti a</text:span><text:span text:style-name="T208">smenį iš jos teritorijos ar kitų jos įstatymų numatytų priemonių, įskaitant procesinius veiksmus, asmeniui neatvykus, kad būtų galima išvengti ieškininės senaties termino pasibaigimo teisinių pasekmių.</text:span></text:p>
      <text:p text:style-name="P209"><text:span text:style-name="T210">3</text:span><text:span text:style-name="T211">. Kai teismo proceso metu nusikaltimo pobūdis<text:s/></text:span><text:span text:style-name="T212">pasikeičia, išduotam asmeniui byla yra keliama ir jis baudžiamas tik tada, kai yra įrodoma, kad nusikaltimas yra tokio pobūdžio, dėl kurio taikoma ekstradicija.</text:span></text:p>
      <text:p text:style-name="P213"/>
      <text:p text:style-name="P214"><text:span text:style-name="T215">15</text:span><text:span text:style-name="T216"><text:s/>straipsnis.<text:s/></text:span><text:span text:style-name="T217">Reekstradicija į trečiąją valstybę</text:span></text:p>
      <text:p text:style-name="P218"><text:span text:style-name="T219">Išskyrus tuos atvejus, kurie numatom</text:span><text:span text:style-name="T220">i 14 straipsnio 1 b dalyje, Šalis, kuriai buvo išduotas nusikaltėlis, negali be jį išdavusios Šalies sutikimo perduoti jo dar tai Šaliai arba trečiajai valstybei už nusikaltimus, padarytus iki jo sulaikymo. Šalis, prašoma išduoti nusikaltėlį, gali pareikal</text:span><text:span text:style-name="T221">auti 12 straipsnio 2 dalyje minimų dokumentų.</text:span></text:p>
      <text:p text:style-name="P222"/>
      <text:p text:style-name="P223"><text:span text:style-name="T224">16</text:span><text:span text:style-name="T225"><text:s/>straipsnis.<text:s/></text:span><text:span text:style-name="T226">Laikinas sulaikymas</text:span></text:p>
      <text:p text:style-name="P227"><text:span text:style-name="T228">1</text:span><text:span text:style-name="T229">. Esant ypač skubiam atvejui, prašančiosios Šalies kompetentingos institucijos gali paprašyti laikinai sulaikyti ieškomą asmenį. Kompetentingos prašomosios Šalies<text:s/></text:span><text:span text:style-name="T230">institucijos priima sprendimą vadovaudamosi savo įstatymais.</text:span></text:p>
      <text:p text:style-name="P231"><text:span text:style-name="T232">2</text:span><text:span text:style-name="T233">. Prašyme laikinai sulaikyti asmenį turi būti nurodyta, kad egzistuoja vienas iš 12 straipsnio 2 a dalyje minėtų dokumentų ir yra ketinama atsiųsti prašymą dėl ekstradicijos. Jame taip pat n</text:span><text:span text:style-name="T234">urodoma, dėl kokio nusikaltimo reikalaujama ekstradicijos, kada ir kur toks nusikaltimas buvo padarytas ir kuo tikslesnis ieškomo asmens aprašymas.</text:span></text:p>
      <text:p text:style-name="P235"><text:span text:style-name="T236">3</text:span><text:span text:style-name="T237">. Prašymas laikinai sulaikyti asmenį siunčiamas kompetentingoms prašomosios Šalies institucijoms arba d</text:span><text:span text:style-name="T238">iplomatiniu kanalu, arba tiesiai paštu ar telegrafu, arba per Tarptautinę kriminalinės policijos organizaciją (Interpolą), ar kitomis, įgalinančiomis raštu pateikti liudijimus ir priimtinomis prašomajai Šaliai priemonėmis. Prašymą pateikusi institucija pri</text:span><text:span text:style-name="T239">valo nedelsiant būti informuota apie prašymo rezultatus.</text:span></text:p>
      <text:p text:style-name="P240"><text:span text:style-name="T241">4</text:span><text:span text:style-name="T242">. Laikinas sulaikymas gali būti nutraukiamas, jei per 18 dienų po sulaikymo prašomoji Šalis dar nėra gavusi ekstradicijos ir 12 straipsnyje minimų dokumentų. Tačiau bet kuriuo atveju jis neturi<text:s/></text:span><text:span text:style-name="T243">viršyti 40 dienų nuo sulaikymo momento. Nėra atmetama galimybė, kad asmuo bet kuriuo metu bus paleistas, tačiau prašomoji Šalis turi imtis visų būtinų priemonių, kad užkirstų kelią ieškomam asmeniui pabėgti.</text:span></text:p>
      <text:p text:style-name="P244"><text:span text:style-name="T245">5</text:span><text:span text:style-name="T246">. Jei asmuo yra paleidžiamas iš laikino sul</text:span><text:span text:style-name="T247">aikymo, tai nereiškia, kad jis negali būti iš naujo sulaikomas ir išduodamas, jei vėliau gaunamas toks prašymas.</text:span></text:p>
      <text:p text:style-name="P248"/>
      <text:p text:style-name="P249"><text:span text:style-name="T250">17</text:span><text:span text:style-name="T251"><text:s/>straipsnis.<text:s/></text:span><text:span text:style-name="T252">Prašymų susidūrimas</text:span></text:p>
      <text:p text:style-name="P253"><text:span text:style-name="T254">Jei tuo pačiu metu ekstradicijos dėl to paties ar skirtingų nusikaltimų pareikalauja daugiau kaip<text:s/></text:span><text:span text:style-name="T255">viena valstybė, prašomoji Šalis, priimdama sprendimą, privalo atsižvelgti į visas aplinkybes ir ypač į nusikaltimų sunkumo laipsnį bei padarymo vietą, prašymų pateikimo datą, reikalaujamo asmens pilietybę ir galimybę perduoti jį kitai valstybei.</text:span></text:p>
      <text:p text:style-name="P256"/>
      <text:p text:style-name="P257"><text:span text:style-name="T258">18</text:span><text:span text:style-name="T259"><text:s/></text:span><text:span text:style-name="T260">straipsnis.<text:s/></text:span><text:span text:style-name="T261">Išduodamo (reikalaujamo) asmens perdavimas</text:span></text:p>
      <text:p text:style-name="P262"><text:span text:style-name="T263">1</text:span><text:span text:style-name="T264">. Prašomoji Šalis privalo 12 straipsnyje minimomis priemonėmis informuoti prašančiąją Šalį apie savo sprendimą dėl ekstradicijos.</text:span></text:p>
      <text:p text:style-name="P265"><text:span text:style-name="T266">2</text:span><text:span text:style-name="T267">. Visiškai arba iš dalies atsisakius, turi būti pateikiamos p</text:span><text:span text:style-name="T268">riežastys.</text:span></text:p>
      <text:p text:style-name="P269"><text:span text:style-name="T270">3</text:span><text:span text:style-name="T271">. Jei su prašymu yra sutinkama, prašančiąją Šalį būtina informuoti apie perdavimo vietą ir datą bei laiką, per kurį reikalaujamas asmuo buvo sulaikytas.</text:span></text:p>
      <text:p text:style-name="P272"><text:span text:style-name="T273">4</text:span><text:span text:style-name="T274">. Remiantis šio straipsnio 5 dalimi, yra nustatyta, kad jei reikalaujamas asmuo ik</text:span><text:span text:style-name="T275">i paskirtos datos nebuvo perimtas, pasibaigus 15 dienų periodui, jis gali būti paleidžiamas. Bet kokiu kitu atveju jis paleidžiamas pasibaigus 30 dienų periodui.</text:span></text:p>
      <text:p text:style-name="P276"><text:span text:style-name="T277">5</text:span><text:span text:style-name="T278">. Nenumatytoms aplinkybėms sutrukdžius Šaliai perduoti arba perimti išduodamą asmenį, api</text:span><text:span text:style-name="T279">e tai turi būti pranešta kitai Šaliai. Tada abi Šalys turi susitarti dėl naujos perdavimo datos bei taikyti šio straipsnio 4 dalies nuostatas.</text:span></text:p>
      <text:p text:style-name="P280"/>
      <text:p text:style-name="P281"><text:span text:style-name="T282">19</text:span><text:span text:style-name="T283"><text:s/>straipsnis.<text:s/></text:span><text:span text:style-name="T284">Atidėtas arba sąlyginis perdavimas</text:span></text:p>
      <text:p text:style-name="P285"><text:span text:style-name="T286">Prašomoji Šalis, priėmusi sprendimą dėl prašymo<text:s/></text:span><text:span text:style-name="T287">išduoti, gali atidėti reikalaujamo asmens perdavimą. Tai yra daroma norint iškelti prieš jį bylą arba, jei jis jau buvo nuteistas, kad atliktų bausmę tos Šalies teritorijoje (jei tai yra bausmė už tą nusikaltimą, už kurį jis yra prašomas išduoti). Užuot at</text:span><text:span text:style-name="T288">idėjusi perdavimą, prašomoji Šalis gali laikinai perduoti reikalaujamą asmenį prašančiajai Šaliai pagal sąlygas, numatytas jų dvišalėje sutartyje.</text:span></text:p>
      <text:p text:style-name="P289"/>
      <text:p text:style-name="P290"><text:span text:style-name="T291">20</text:span><text:span text:style-name="T292"><text:s/>straipsnis.<text:s/></text:span><text:span text:style-name="T293">Nuosavybės perdavimas</text:span></text:p>
      <text:p text:style-name="P294"><text:span text:style-name="T295">1</text:span><text:span text:style-name="T296">. Jei įstatymai leidžia ir prašančioji Šalis reikalauja, pra</text:span><text:span text:style-name="T297">šomoji Šalis turi konfiskuoti ir perduoti nuosavybę:</text:span></text:p>
      <text:p text:style-name="P298"><text:span text:style-name="T299">a) kuri yra būtina kaip įkaltis arba</text:span></text:p>
      <text:p text:style-name="P300"><text:span text:style-name="T301">b) kuri įsigyta kaip nusikaltimo pasekmė ir kuri yra randama pas kaltinamąjį arba aptinkama vėliau.</text:span></text:p>
      <text:p text:style-name="P302"><text:span text:style-name="T303">2</text:span><text:span text:style-name="T304">. Šio straipsnio 1 dalyje minima nuosavybė turi būti perd</text:span><text:span text:style-name="T305">uodama net ir tuo atveju, kai ekstradicijos negalima įvykdyti (nors yra susitarta) dėl reikalaujamo asmens mirties arba jo pabėgimo.</text:span></text:p>
      <text:p text:style-name="P306"><text:span text:style-name="T307">3</text:span><text:span text:style-name="T308">. Kai minėtąją nuosavybę dėl besitęsiančio teismo proceso yra būtina konfiskuoti Šalies, kurios prašoma perduoti nusik</text:span><text:span text:style-name="T309">altėlį, teritorijoje, šioji gali perduoti ją tik su sąlyga, kad nuosavybė (turtas) bus grąžinta.</text:span></text:p>
      <text:p text:style-name="P310"><text:span text:style-name="T311">4</text:span><text:span text:style-name="T312">. Bet kokios prašomosios Šalies ar trečiųjų šalių teisės į minėtąją nuosavybę išlieka. Šioms teisėms egzistuojant, nuosavybė yra nemokamai grąžinama prašo</text:span><text:span text:style-name="T313">majai Šaliai, kai pasibaigia teismo procesas.</text:span></text:p>
      <text:p text:style-name="P314"/>
      <text:p text:style-name="P315"><text:span text:style-name="T316">21</text:span><text:span text:style-name="T317"><text:s/>straipsnis.<text:s/></text:span><text:span text:style-name="T318">Tranzitinis pervežimas</text:span></text:p>
      <text:p text:style-name="P319"><text:span text:style-name="T320">1</text:span><text:span text:style-name="T321">. Pervežti nusikaltėlį per vienos iš Konvenciją pasirašiusių Šalių teritoriją yra leidžiama 12 straipsnio 1 dalyje minimomis priemonėmis, pateikus pažymą, ir je</text:span><text:span text:style-name="T322">i prašomoji suteikti tranzitą Šalis netraktuoja minimo nusikaltimo kaip politinio ar vien karinio ir susijusio su šios Konvencijos 3 ir 4 straipsniais.</text:span></text:p>
      <text:p text:style-name="P323"><text:span text:style-name="T324">2</text:span><text:span text:style-name="T325">. Šalis, prašoma suteikti tranzitą, gali atsisakyti tai padaryti, jei yra prašoma tranzito piliečiu</text:span><text:span text:style-name="T326">i, kaip tai nurodoma 6 straipsnyje.</text:span></text:p>
      <text:p text:style-name="P327"><text:span text:style-name="T328">3</text:span><text:span text:style-name="T329">. Pagal šio straipsnio 4 dalį yra būtina pateikti 12 straipsnio 2 dalyje minimus dokumentus.</text:span></text:p>
      <text:p text:style-name="P330"><text:span text:style-name="T331">4</text:span><text:span text:style-name="T332">. Jei naudojamasi oro transporto paslaugomis, turi būti taikomos šios sąlygos:</text:span></text:p>
      <text:p text:style-name="P333"><text:span text:style-name="T334">a) jei neketinama nusileisti, prašanči</text:span><text:span text:style-name="T335">oji Šalis privalo informuoti Šalį, per kurios teritoriją rengiamasi skristi, kad egzistuoja vienas iš 12 straipsnio 2 a dalyje minėtų dokumentų. Nenumatyto nusileidimo atveju toks pranešimas įsigalioja tokiu pat būdu, kaip ir prašymas laikinai sulaikyti ir</text:span><text:span text:style-name="T336"><text:s/>kaip yra nurodyta 16 straipsnyje; dėl to prašančioji Šalis turi paduoti oficialų prašymą dėl pervežimo;</text:span></text:p>
      <text:p text:style-name="P337"><text:span text:style-name="T338">b) jei ketinama nusileisti, prašančioji Šalis iš karto paduoda oficialų prašymą dėl tranzito.</text:span></text:p>
      <text:p text:style-name="P339"><text:span text:style-name="T340">5</text:span><text:span text:style-name="T341">. Nepaisant to, ratifikavimo dokumento arba<text:s/></text:span><text:span text:style-name="T342">prisijungimo prie šios Konvencijos dokumento pasirašymo metu Šalis gali paskelbti, kad pervežti asmenį bus leidžiama tik esant tam tikroms sąlygoms, pagal kurias taikoma ekstradicija.</text:span></text:p>
      <text:p text:style-name="P343"><text:span text:style-name="T344">6</text:span><text:span text:style-name="T345">. Išduodamas asmuo negali būti pervežamas per jokią teritoriją, jei</text:span><text:span text:style-name="T346"><text:s/>yra pagrindo manyti, kad dėl pervežamo asmens rasės, religijos, tautybės ar politinių įsitikinimų toje teritorijoje gali kilti grėsmė jo gyvybei ar laisvei.</text:span></text:p>
      <text:p text:style-name="P347"/>
      <text:p text:style-name="P348"><text:span text:style-name="T349">22</text:span><text:span text:style-name="T350"><text:s/>straipsnis.<text:s/></text:span><text:span text:style-name="T351">Procedūros</text:span></text:p>
      <text:p text:style-name="P352"><text:span text:style-name="T353">Nustatant ekstradicijos bei laikino sulaikymo procedūrą,<text:s/></text:span><text:span text:style-name="T354">vadovaujamasi tiktai prašomosios Šalies įstatymais; išimtys yra iš anksto numatomos šioje Konvencijoje.</text:span></text:p>
      <text:p text:style-name="P355"/>
      <text:p text:style-name="P356"><text:span text:style-name="T357">23</text:span><text:span text:style-name="T358"><text:s/>straipsnis.<text:s/></text:span><text:span text:style-name="T359">Vartotina kalba</text:span></text:p>
      <text:p text:style-name="P360"><text:span text:style-name="T361">Pateiktini dokumentai rengiami arba prašančiosios, arba prašomosios Šalies kalba. Prašomoji Šalis gali pareikala</text:span><text:span text:style-name="T362">uti vertimo į vieną iš oficialių Europos Tarybos kalbų savo pasirinkimu.</text:span></text:p>
      <text:p text:style-name="P363"/>
      <text:p text:style-name="P364"><text:span text:style-name="T365">24</text:span><text:span text:style-name="T366"><text:s/>straipsnis.<text:s/></text:span><text:span text:style-name="T367">Išlaidos</text:span></text:p>
      <text:p text:style-name="P368"><text:span text:style-name="T369">1</text:span><text:span text:style-name="T370">. Išlaidas, susijusias su išdavimu ir atsiradusias jos teritorijoje, apmoka prašomoji Šalis.</text:span></text:p>
      <text:p text:style-name="P371"><text:span text:style-name="T372">2</text:span><text:span text:style-name="T373">. Tranzitinio pervežimo išlaidas per prašomos sut</text:span><text:span text:style-name="T374">eikti tranzitą Šalies teritoriją apmoka prašančioji Šalis.</text:span></text:p>
      <text:p text:style-name="P375"><text:span text:style-name="T376">3</text:span><text:span text:style-name="T377">. Jeigu prašomoji Šalis perduoda nusikaltėlį iš nemetropolinės teritorijos, kelionės tarp tos teritorijos ir prašančiosios Šalies metropolinės teritorijos išlaidas apmoka prašančioji<text:s/></text:span><text:soft-page-break/><text:span text:style-name="T378">Šalis. Ta</text:span><text:span text:style-name="T379"><text:s/>pati taisyklė yra taikoma išlaidoms, kurios atsirado dėl kelionės tarp prašomos perduoti nusikaltėlį Šalies nemetropolinės ir metropolinės teritorijų.</text:span></text:p>
      <text:p text:style-name="P380"/>
      <text:p text:style-name="P381"><text:span text:style-name="T382">25</text:span><text:span text:style-name="T383"><text:s/>straipsnis.<text:s/></text:span><text:span text:style-name="T384">„Sulaikymo potvarkio“ apibrėžimas</text:span></text:p>
      <text:p text:style-name="P385"><text:span text:style-name="T386">Šioje Konvencijoje sąvoka „sulaikymo potvarkis</text:span><text:span text:style-name="T387">“ reiškia bet kokį baudžiamojo teismo priimtą sprendimą, kuriuo yra atimama laisvė; ši priemonė yra taikoma vietoj įkalinimo ir kaip jo priedas.</text:span></text:p>
      <text:p text:style-name="P388"/>
      <text:p text:style-name="P389"><text:span text:style-name="T390">26</text:span><text:span text:style-name="T391"><text:s/>straipsnis.<text:s/></text:span><text:span text:style-name="T392">Išlygos</text:span></text:p>
      <text:p text:style-name="P393"><text:span text:style-name="T394">1</text:span><text:span text:style-name="T395">. Bet kuri Šalis, pasirašydama Konvenciją, ratifikavimo arba prisijungimo do</text:span><text:span text:style-name="T396">kumentą, turi teisę padaryti išlygas, susijusias su kuria nors Konvencijos sąlyga ar sąlygomis.</text:span></text:p>
      <text:p text:style-name="P397"><text:span text:style-name="T398">2</text:span><text:span text:style-name="T399">. Bet kuri Šalis, padariusi tokią išlygą, turi aplinkybėms leidžiant kuo greičiau ją atšaukti. Apie tai turi būti pranešama Europos Tarybos Generaliniam Se</text:span><text:span text:style-name="T400">kretoriui.</text:span></text:p>
      <text:p text:style-name="P401"><text:span text:style-name="T402">3</text:span><text:span text:style-name="T403">. Šalis, priėmusi sprendimą nesilaikyti kurios nors Konvencijos sąlygos, negali reikalauti, kad jos laikytųsi kita šalis.</text:span></text:p>
      <text:p text:style-name="P404"/>
      <text:p text:style-name="P405"><text:span text:style-name="T406">27</text:span><text:span text:style-name="T407"><text:s/>straipsnis.<text:s/></text:span><text:span text:style-name="T408">Taikymas teritorijoms</text:span></text:p>
      <text:p text:style-name="P409"><text:span text:style-name="T410">1</text:span><text:span text:style-name="T411">. Ši Konvencija taikoma Konvenciją pasirašiusių Šalių metropolijų ter</text:span><text:span text:style-name="T412">itorijoms.</text:span></text:p>
      <text:p text:style-name="P413"><text:span text:style-name="T414">2</text:span><text:span text:style-name="T415">. Prancūzijos atžvilgiu ji taikoma Alžyrui ir užsienio departamentams. Jungtinės Didžiosios Britanijos ir Šiaurės Airijos Karalystės atžvilgiu ji taikoma Channel salose, taip pat Mano saloje.</text:span></text:p>
      <text:p text:style-name="P416"><text:span text:style-name="T417">3</text:span><text:span text:style-name="T418">. Vokietijos Federacinė Respublika gali išp</text:span><text:span text:style-name="T419">lėsti šios Konvencijos taikymo sritį Berlyno teritorijoje, pranešdama apie tai Europos Tarybos Generaliniam Sekretoriui; Generalinis Sekretorius turi pranešti apie tai kitoms Šalims.</text:span></text:p>
      <text:p text:style-name="P420"><text:span text:style-name="T421">4</text:span><text:span text:style-name="T422">. Sudarydamos tiesioginę sutartį ir vadovaudamosi joje numatytomis<text:s/></text:span><text:span text:style-name="T423">sąlygomis, kelios ar daugiau Šalių gali išplėsti šios Konvencijos taikymo sritį ir taikyti ją bet kurioje savo teritorijoje. Ši taisyklė netaikytina šio straipsnio 1, 2 ir 3 dalyse nurodytoms teritorijoms.</text:span></text:p>
      <text:p text:style-name="P424"/>
      <text:p text:style-name="P425"><text:span text:style-name="T426">28</text:span><text:span text:style-name="T427"><text:s/>straipsnis.<text:s/></text:span><text:span text:style-name="T428">Šios Konvencijos ir dvišalių</text:span><text:span text:style-name="T429"><text:s/>sutarčių santykis</text:span></text:p>
      <text:p text:style-name="P430"><text:span text:style-name="T431">1</text:span><text:span text:style-name="T432">. Konvencija tose Šalyse, kuriose yra taikoma, pakeičia visas kitas dvišales sutartis ar konvencijas ir nustato ekstradicijos taikymą tarp bet kurių dviejų Šalių.</text:span></text:p>
      <text:p text:style-name="P433"><text:span text:style-name="T434">2</text:span><text:span text:style-name="T435">. Konvenciją pasirašiusios Šalys gali sudaryti dvišales ar daugi</text:span><text:span text:style-name="T436">ašales sutartis tik tam, kad papildytų šios Konvencijos sąlygas ar palengvintų joje išdėstytų principų taikymą.</text:span></text:p>
      <text:p text:style-name="P437"><text:span text:style-name="T438">3</text:span><text:span text:style-name="T439">. Ten, kur tarp dviejų ar daugiau Šalių ekstradicija yra taikoma vienodo įstatymo pagrindu, Šalys turi teisę laisvai reguliuoti savitarpio<text:s/></text:span><text:span text:style-name="T440">ryšius dėl ekstradicijos, neatsižvelgdamos į šios Konvencijos nuostatas. Tas pats principas taikomas dviem ar daugiau Konvenciją pasirašiusių Šalių, kuriose galioja įstatymai, numatantys arešto orderius, vykdomus kitoje Šalyje ar Šalyse. Konvenciją pasiraš</text:span><text:span text:style-name="T441">iusios Šalys, kurios nebesivadovauja ar ketina ateityje nebesivadovauti šia Konvencija tarpusavio santykiuose, remdamosi šiuo paragrafu, privalo apie tai pranešti Europos Tarybos Generaliniam Sekretoriui. Generalinis Sekretorius informuoja apie susijusius<text:s/></text:span><text:span text:style-name="T442">su šiuo paragrafu pranešimus kitas Konvencijos Šalis.</text:span></text:p>
      <text:p text:style-name="P443"/>
      <text:p text:style-name="P444"><text:span text:style-name="T445">29</text:span><text:span text:style-name="T446"><text:s/>straipsnis.<text:s/></text:span><text:span text:style-name="T447">Pasirašymas, ratifikavimas ir įsigaliojimas</text:span></text:p>
      <text:p text:style-name="P448"><text:span text:style-name="T449">1</text:span><text:span text:style-name="T450">. Šią Konvenciją pasirašo Europos Tarybos narės. Ji ratifikuojama. Ratifikavimo dokumentai yra atiduodami saugoti Europos Tarybos G</text:span><text:span text:style-name="T451">eneraliniam Sekretoriui.</text:span></text:p>
      <text:p text:style-name="P452"><text:span text:style-name="T453">2</text:span><text:span text:style-name="T454">. Konvencija įsigalioja praėjus 90 dienų po trečio ratifikavimo dokumento perdavimo saugoti.</text:span></text:p>
      <text:p text:style-name="P455"><text:span text:style-name="T456">3</text:span><text:span text:style-name="T457">. Konvenciją patvirtinantis pasirašymas įsigalioja praėjus 90 dienų po ratifikavimo dokumento perdavimo.</text:span></text:p>
      <text:p text:style-name="P458"/>
      <text:p text:style-name="P459"><text:span text:style-name="T460">30</text:span><text:span text:style-name="T461"><text:s/>straipsnis.<text:s/></text:span><text:span text:style-name="T462">P</text:span><text:span text:style-name="T463">risijungimas</text:span></text:p>
      <text:p text:style-name="P464"><text:span text:style-name="T465">1</text:span><text:span text:style-name="T466">. Europos Tarybos Ministrų komisija gali pakviesti bet kurią valstybę, kuri nėra Europos Tarybos narė, prisijungti prie šios Konvencijos, jei rezoliucijai dėl tokio pakvietimo vieningai pritaria Konvenciją ratifikavusios Tarybos narės.</text:span></text:p>
      <text:p text:style-name="P467"><text:span text:style-name="T468">2</text:span><text:span text:style-name="T469">. Prie Konvencijos prisijungiama perdavus Europos Tarybos Generaliniam Sekretoriui prisijungimo dokumentą. Prisijungimas įsigalioja praėjus 90 dienų po dokumento perdavimo.</text:span></text:p>
      <text:p text:style-name="P470"/>
      <text:p text:style-name="P471"><text:span text:style-name="T472">31</text:span><text:span text:style-name="T473"><text:s/>straipsnis.<text:s/></text:span><text:span text:style-name="T474">Denonsavimas</text:span></text:p>
      <text:p text:style-name="P475"><text:span text:style-name="T476">Pranešdama Europos Tarybos Generaliniam Sek</text:span><text:span text:style-name="T477">retoriui, Konvenciją pasirašiusi Šalis gali denonsuoti šią Konvenciją. Denonsavimas įsigalioja praėjus 6 mėnesiams nuo to laiko, kai Tarybos Generalinis Sekretorius gauna tokio pobūdžio pranešimą.</text:span></text:p>
      <text:p text:style-name="P478"/>
      <text:p text:style-name="P479"><text:span text:style-name="T480">32</text:span><text:span text:style-name="T481"><text:s/>straipsnis.<text:s/></text:span><text:span text:style-name="T482">Pranešimai</text:span></text:p>
      <text:p text:style-name="P483"><text:span text:style-name="T484">Europos Tarybos Generali</text:span><text:span text:style-name="T485">nis Sekretorius informuoja Tarybos narius ir bet kurios valstybės, prisijungusios prie Konvencijos, Vyriausybę apie:</text:span></text:p>
      <text:p text:style-name="P486"><text:span text:style-name="T487">a) kiekvieno ratifikavimo ar prisijungimo dokumento pasirašymą;</text:span></text:p>
      <text:p text:style-name="P488"><text:span text:style-name="T489">b) šios Konvencijos įsigaliojimo datą;</text:span></text:p>
      <text:p text:style-name="P490"><text:span text:style-name="T491">c) kiekvieną pagal 6 straipsnio<text:s/></text:span><text:span text:style-name="T492">1 dalį ir 21 straipsnio 5 dalį padarytą pareiškimą;</text:span></text:p>
      <text:p text:style-name="P493"><text:span text:style-name="T494">d) kiekvieną išlygą, priimtą pagal 26 straipsnio 1 dalį;</text:span></text:p>
      <text:p text:style-name="P495"><text:span text:style-name="T496">e) kiekvienos išlygos atšaukimą pagal 26 straipsnio 2 dalį;</text:span></text:p>
      <text:p text:style-name="P497"><text:span text:style-name="T498">f) kiekvieną pranešimą apie denonsavimą, gautą pagal 31 straipsnio sąlygas, ir<text:s/></text:span><text:span text:style-name="T499">denonsavimo įsigaliojimo datą.</text:span></text:p>
      <text:p text:style-name="P500"/>
      <text:p text:style-name="P501">Tai patvirtindami, žemiau pasirašiusieji, savo vyriausybių atitinkamai įgalioti, pasirašė šią Konvenciją.</text:p>
      <text:p text:style-name="P502"><text:span text:style-name="T503">Sudaryta 1957 metų gruodžio 13 dieną Paryžiuje anglų ir prancūzų kalbomis. Abu tekstai yra autentiški ir sudaro vieną<text:s/></text:span><text:span text:style-name="T504">egzempliorių, kuris turi būti saugomas Europos Tarybos archyvuose. Europos Tarybos Generalinis Sekretorius turi pasiųsti kiekvienai signatarei patvirtintus nuorašus.</text:span></text:p>
      <text:p text:style-name="P505"><text:span text:style-name="T50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KONVENCIJA DĖL EKSTRADICIJOS</dc:title>
    <meta:initial-creator>tatjana</meta:initial-creator>
    <dc:creator>Adlib User</dc:creator>
    <meta:creation-date>2015-06-19T14:38:00Z</meta:creation-date>
    <dc:date>2015-06-19T14:38:00Z</dc:date>
    <meta:template xlink:href="Normal" xlink:type="simple"/>
    <meta:editing-cycles>2</meta:editing-cycles>
    <meta:editing-duration>PT0S</meta:editing-duration>
    <meta:document-statistic meta:page-count="7" meta:paragraph-count="153" meta:word-count="2857" meta:character-count="21989" meta:row-count="602" meta:non-whitespace-character-count="19285"/>
  </office:meta>
</office:document-meta>
</file>