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2000 m. rugsėjo 6 d. Nr. 7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Radijo ir televizijos komisijos 2000 m. liepos 12 d. sprendimu Nr. 60 „Dėl konkursų paskelbimo“ (Informaciniai pranešimai, 2000, N</text:span><text:span text:style-name="T25">r.<text:s/></text:span><text:a xlink:href="https://www.e-tar.lt/portal/lt/legalAct/TAR.9DC972E00A31" office:target-frame-name="_blank" xlink:show="new"><text:span text:style-name="T26">30-452</text:span></text:a><text:span text:style-name="T27">) skelbtų konkursų televizijos transliavimo licencijoms 39 TV kanalui Biržuose ir 45 TV kanalui Visagine gauti nugalėtoju laikyti uždarąją akcinę bendrovę „Baltijos tel</text:span><text:span text:style-name="T28">evizija“ (įmonės kodas 1049044).<text:s/></text:span></text:p>
      <text:p text:style-name="P29"/>
      <text:p text:style-name="P30"/>
      <text:p text:style-name="P31"><text:span text:style-name="T32">PIRMININKAS</text:span><text:span text:style-name="T33"><text:tab/>J. LIN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16:00Z</meta:creation-date>
    <dc:date>2015-06-12T22:16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05" meta:row-count="35" meta:non-whitespace-character-count="701"/>
  </office:meta>
</office:document-meta>
</file>