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41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PAPILDOMO FINANSAVIMO SKYRIMO PROJEKTui, FINANSUOJAMaM PAGAL 2007–2013 m. Žmogiškųjų išteklių plėtros veiksmų programos 4 prioriteto „Administracinių gebėjimų stiprinimas ir viešojo administravimo<text:s/></text:span><text:span text:style-name="T7">efektyvumo didinimas“ ĮGYVENDINIMO priemonĘ VP1-4.2-VRM-03-V<text:s/></text:span><text:span text:style-name="T8">„VIEŠOJO ADMINISTRAVIMO SUBJEKTŲ SISTEMOS TOBULINIMAS“, ir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9"/>
      <text:p text:style-name="P10">2013 m. liepos 19 d. Nr. 1V-631<text:s/></text:p>
      <text:p text:style-name="P11">Vilnius</text:p>
      <text:p text:style-name="P12"/>
      <text:p text:style-name="P13"><text:span text:style-name="T14">Atsižvelgdamas į Europos socialinio fondo agentūros 2013 m. liepos 3 d. projekto tinkamumo papildomai finansuoti vertinimo ataskaitą Nr. 2 ir 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EA9CC69B757D" office:target-frame-name="_blank" xlink:show="new"><text:span text:style-name="T17">19-770</text:span></text:a><text:span text:style-name="T18">, Nr. </text:span><text:a xlink:href="https://www.e-tar.lt/portal/lt/legalAct/TAR.1A75EB4857A2" office:target-frame-name="_blank" xlink:show="new"><text:span text:style-name="T19">131-5682</text:span></text:a><text:span text:style-name="T20">),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 </text:span><text:a xlink:href="https://www.e-tar.lt/portal/lt/legalAct/TAR.F0C7FDE7EFAF" office:target-frame-name="_blank" xlink:show="new"><text:span text:style-name="T21">17-806</text:span></text:a><text:span text:style-name="T22">), 18 punktu:</text:span></text:p>
      <text:p text:style-name="P23"><text:span text:style-name="T24">1</text:span><text:span text:style-name="T25">. S k i r i u 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Kelmės rajono savivaldybės administracijos projektui „Kelmės rajono savivaldybės administracijos vieningos apskaitos ir planavimo sistemos įdiegimas“ (projekto kodas Nr. VP1-4.2-VRM-03-V-01-049) įgyvendinti – iki 108 864,17 Lt (vieno šimto aštuonių tūkstančių aštuonių šimtų šešiasdešimt keturių litų ir 17 ct).</text:span></text:p>
      <text:p text:style-name="P26"><text:span text:style-name="T27">2</text:span><text:span text:style-name="T28">. 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 </text:span><text:a xlink:href="https://www.e-tar.lt/portal/lt/legalAct/TAR.B71EF3957881" office:target-frame-name="_blank" xlink:show="new"><text:span text:style-name="T29">148-6642</text:span></text:a><text:span text:style-name="T30">) ir išdėstau 11 punktą taip:<text:s/></text:span></text:p>
      <text:p text:style-name="P31"><text:span text:style-name="T32">„</text:span><text:span text:style-name="T33">11</text:span><text:span text:style-name="T34">. s k i r i u finansavimą valstybės projektų planavimo būdu pateiktam Kelmės rajono savivaldybės administracijos projektui „Kelmės rajono savivaldybės administracijos vieningos apskaitos ir planavimo sistemos įdiegimas“ (projekto kodas VP1-4.2-VRM-03-V-01-049) įgyvendinti – iki 1 862 864,17 Lt (vieno milijono aštuonių šimtų šešiasdešimt dviejų tūkstančių aštuonių šimtų šešiasdešimt keturių litų ir 17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text:s/></text:span><text:soft-page-break/><text:span text:style-name="T35">veiklos valdymą, geriau įgyvendinti viešąsias ir Europos Sąjungos politikas“ (priemonės kodas 01-01-05);“.</text:span></text:p>
      <text:p text:style-name="P36"/>
      <text:p text:style-name="P37"/>
      <text:p text:style-name="P38"/>
      <text:p text:style-name="P39"><text:span text:style-name="T40">Vidaus reikalų ministras</text:span><text:span text:style-name="T4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1:00Z</meta:creation-date>
    <dc:date>2016-02-04T09:51:00Z</dc:date>
    <meta:template xlink:href="Normal" xlink:type="simple"/>
    <meta:editing-cycles>2</meta:editing-cycles>
    <meta:editing-duration>PT0S</meta:editing-duration>
    <meta:document-statistic meta:page-count="2" meta:paragraph-count="20" meta:word-count="500" meta:character-count="3996" meta:row-count="90" meta:non-whitespace-character-count="3516"/>
  </office:meta>
</office:document-meta>
</file>