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4.1166in"/>
        </style:tab-stops>
      </style:paragraph-properties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>
        <style:tab-stops>
          <style:tab-stop style:type="left" style:position="4.5125in"/>
        </style:tab-stops>
      </style:paragraph-properties>
      <style:text-properties fo:font-weight="bold" style:font-weight-asian="bold" fo:color="#000000"/>
    </style:style>
    <style:style style:name="P35" style:parent-style-name="Normal" style:family="paragraph">
      <style:paragraph-properties fo:text-align="justify">
        <style:tab-stops>
          <style:tab-stop style:type="left" style:position="4.5125in"/>
        </style:tab-stops>
      </style:paragraph-properties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aplinkos ministro 2002 m. kovo 26 d. įsakymo Nr. 134 „Dėl Lietuvos Respublikos aplinkos ministro 2000 m. rugpjūčio 28 d. įsakymo Nr. 351 „Dėl Pavojingų cheminių medžiagų įvežimo į Lietuvo</text:span><text:span text:style-name="T15">s Respubliką ir išvežimo iš jos leidimų išdavimo tvarkos“ dalinio pakeitimo ir papildymo“ (Žin., 2002, Nr.<text:s/></text:span><text:a xlink:href="https://www.e-tar.lt/portal/lt/legalAct/TAR.F8AAF045554A" office:target-frame-name="_blank" xlink:show="new"><text:span text:style-name="T16">35-1335</text:span></text:a><text:span text:style-name="T17">) 3 punkte, lentelėje, šių medžiagų KPN kodas turėtų būti toks:</text:span></text:p>
      <text:p text:style-name="P18"/>
      <text:p text:style-name="P19"><text:span text:style-name="T20">„Polichlorintieji bifenilai (PCB), išskyrus mono-</text:span><text:span text:style-name="T21"><text:tab/>3824.90.99.9</text:span></text:p>
      <text:p text:style-name="P22">ir dichlorintuosius bifenilus</text:p>
      <text:p text:style-name="P23">Preparatai, kuriuose PCB ir PCT<text:s/><text:tab/>3824.90.99.9“.</text:p>
      <text:p text:style-name="P24"><text:span text:style-name="T25">yra daugiau negu 0,005% pagal masę</text:span></text:p>
      <text:p text:style-name="P26"/>
      <text:p text:style-name="P27"><text:span text:style-name="T28">4 punkte, lentelėje, šių mišinių KPN kodas turėtų būti toks:</text:span></text:p>
      <text:p text:style-name="P29"/>
      <text:p text:style-name="P30"><text:span text:style-name="T31">„Mišiniai</text:span><text:span text:style-name="T32">, į kurių sudėtį įeina HCFC</text:span><text:span text:style-name="T33"><text:tab/>3824.90.99.3“.</text:span></text:p>
      <text:p text:style-name="P34">(metano, etano arba propano dariniai,</text:p>
      <text:p text:style-name="P35"><text:span text:style-name="T36">halogeninti tik su fluoru ir chloru)</text:span></text:p>
      <text:p text:style-name="P37"><text:span text:style-name="T38">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9:39:00Z</meta:creation-date>
    <dc:date>2015-06-04T19:39:00Z</dc: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869" meta:row-count="42" meta:non-whitespace-character-count="759"/>
  </office:meta>
</office:document-meta>
</file>