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EUROPOS SĄJUNGOS IR LIETUVOS RESPUBLIKOS ASOCIACIJOS TARYBOS SPRENDIMO DĖL LIETUVOS DALYVAVIMO BENDRIJOS MOKSLINIŲ TYRIMŲ IR TECHNOLOGINĖS PLĖTROS BEI DEMONSTRAVIMO 1998–2002 METŲ PROGRAMOSE SĄLYGŲ PATVIRTINIMO PROJEKTUI</text:p>
      <text:p text:style-name="P12"/>
      <text:p text:style-name="P13">1999 m. rugsėjo 7 d. Nr. 972</text:p>
      <text:p text:style-name="P14">Vilnius</text:p>
      <text:p text:style-name="P15"/>
      <text:p text:style-name="P16"><text:span text:style-name="T17">Įgyvendindama Lietuvos Respublikos Vyriausybės 1998 m. balandžio 28 d. nutarimą Nr. 515 „Dėl Lietuvos dalyvavimo 5-ojoje bendrojoje Europos Sąjungos pro</text:span><text:span text:style-name="T18">gramoje“ (Žin., 1998, Nr.<text:s/></text:span><text:a xlink:href="https://www.e-tar.lt/portal/lt/legalAct/TAR.24DF98579F1F" office:target-frame-name="_blank" xlink:show="new"><text:span text:style-name="T19">41-1111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Europos Sąjungos ir Lietuvos Respublikos asociacijos tarybos sprendimo dėl Lietuvos<text:s/></text:span><text:span text:style-name="T26">dalyvavimo bendrijos mokslinių tyrimų ir technologinės plėtros bei demonstravimo 1998–2002 metų programose sąlygų patvirtinimo, šio sprendimo I, II ir III priedų bei papildymo projektams.</text:span></text:p>
      <text:p text:style-name="P27"><text:span text:style-name="T28">2</text:span><text:span text:style-name="T29">. Pavesti:</text:span></text:p>
      <text:p text:style-name="P30"><text:span text:style-name="T31">2.1</text:span><text:span text:style-name="T32">. Užsienio reikalų ministerijai – rengiant naci</text:span><text:span text:style-name="T33">onalinę PHARE 1999 metų programą, numatyti 30 procentų 5-osios bendrosios Europos Sąjungos programos (toliau vadinama – programa) dalyvio finansinės įmokos;</text:span></text:p>
      <text:p text:style-name="P34"><text:span text:style-name="T35">2.2</text:span><text:span text:style-name="T36">. Švietimo ir mokslo ministerijai – atsižvelgiant į suinteresuotų ministerijų pasiūlymus:</text:span></text:p>
      <text:p text:style-name="P37"><text:span text:style-name="T38">2.</text:span><text:span text:style-name="T39">2.1</text:span><text:span text:style-name="T40">. paskirti Lietuvos atstovus programos komitetuose;</text:span></text:p>
      <text:p text:style-name="P41"><text:span text:style-name="T42">2.2.2</text:span><text:span text:style-name="T43">. sudaryti komisiją Lietuvos dalyvavimui programoje koordinuoti;</text:span></text:p>
      <text:p text:style-name="P44"><text:span text:style-name="T45">2.3</text:span><text:span text:style-name="T46">. Mokslo ir studijų departamentui prie Švietimo ir mokslo ministerijos:</text:span></text:p>
      <text:p text:style-name="P47"><text:span text:style-name="T48">2.3.1</text:span><text:span text:style-name="T49">. organizuoti informacinės ir metodin</text:span><text:span text:style-name="T50">ės paramos teikimą Lietuvos mokslo ir studijų institucijoms bei pramonės įmonėms, taip skatinti jas dalyvauti programoje;</text:span></text:p>
      <text:p text:style-name="P51"><text:span text:style-name="T52">2.3.2</text:span><text:span text:style-name="T53">. sumokėti programos dalyvio finansinę įmoką (4,6 mln. litų) iš Lietuvos Respublikos Vyriausybės 1999 m. sausio 6 d. nutarimu</text:span><text:span text:style-name="T54"><text:s/>Nr. 15 „Dėl Lietuvos Respublikos 1999 metų valstybės biudžeto asignavimų mokslui ir studijoms patvirtinimo“ (Žin., 1999, Nr.<text:s/></text:span><text:a xlink:href="https://www.e-tar.lt/portal/lt/legalAct/TAR.5F753415B973" office:target-frame-name="_blank" xlink:show="new"><text:span text:style-name="T55">5-112</text:span></text:a><text:span text:style-name="T56">) bendroms mokslo ir studijų reikmėms numatytų</text:span><text:span text:style-name="T57"><text:s/>lėšų;</text:span></text:p>
      <text:p text:style-name="P58"><text:span text:style-name="T59">2.3.3</text:span><text:span text:style-name="T60">. rengiant 2000–2002 metų Lietuvos Respublikos valstybės biudžetų asignavimų mokslui ir studijoms paskirstymo projektus, numatyti atitinkamas lėšas programos dalyvio finansinei įmokai mokėti.</text:span></text:p>
      <text:p text:style-name="P61"/>
      <text:p text:style-name="P62"/>
      <text:p text:style-name="P63"><text:span text:style-name="T64">MINISTRAS PIRMININKAS</text:span><text:span text:style-name="T65"><text:tab/>ROLANDAS PAKSAS</text:span></text:p>
      <text:p text:style-name="P66"/>
      <text:p text:style-name="P67">ŠVIETIMO IR MOKSLO MINISTRAS<text:tab/>KORNELIJUS PLATELI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21:03:00Z</meta:creation-date>
    <dc:date>2015-09-28T21:03:00Z</dc:date>
    <meta:template xlink:href="Normal" xlink:type="simple"/>
    <meta:editing-cycles>2</meta:editing-cycles>
    <meta:editing-duration>PT0S</meta:editing-duration>
    <meta:document-statistic meta:page-count="1" meta:paragraph-count="23" meta:word-count="297" meta:character-count="2315" meta:row-count="75" meta:non-whitespace-character-count="2041"/>
  </office:meta>
</office:document-meta>
</file>