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9 m. KOVO 5 d. ĮSAKYMO Nr. ĮV-122 „DĖL MUZIEJINIŲ VERTYBIŲ RESTAURAVIMO IR KONSERVAVIMO PROJEKTŲ FINANSAVIMO IŠ DALIES VALSTYBĖS BIUDŽETO LĖŠOMIS TAISYKLIŲ, PARAIŠKOS, SUTARTIES IR ATASKAITOS FORMŲ PATVIRTINIMO“ PAKEITIMO</text:p>
      <text:p text:style-name="P7"/>
      <text:p text:style-name="P8">2009 m. rugsėjo 24 d. Nr. ĮV-513</text:p>
      <text:p text:style-name="P9">Vilnius</text:p>
      <text:p text:style-name="P10"/>
      <text:p text:style-name="P11"/>
      <text:p text:style-name="P12">P a k e i č i u Muziejinių vertybių restauravimo ir konservavimo projektų finansavimo iš dalies valstybės biudžeto lėšomis taisykles, patvirtintas Lietuvos Respublikos kultūros ministro 2009 m. kovo 5 d. įsakymu Nr. ĮV-122 „Dėl Muziejinių vertybių restauravimo ir konservavimo projektų finansavimo iš dalies valstybės biudžeto lėšomis taisyklių, paraiškos, sutarties ir ataskaitos formų patvirtinimo“ (Žin., 2009, Nr.28-1103):</text:p>
      <text:p text:style-name="P13">1. Papildau šiuo 12 punktu, buvusius 12–28 punktus laikau atitinkamai 13–29 punktais:</text:p>
      <text:p text:style-name="P14">„12. To paties projekto daliniam finansavimui gauti paraiška gali būti teikiama tik į vieną ministerijos strateginiame plane nurodytą programos priemonę<text:span text:style-name="T15">.</text:span></text:p>
      <text:p text:style-name="P16"><text:span text:style-name="T17">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span></text:p>
      <text:p text:style-name="P18"><text:span text:style-name="T19">2</text:span><text:span text:style-name="T20">. Papildau šiuo 15.3 punktu:</text:span></text:p>
      <text:p text:style-name="P21"><text:span text:style-name="T22">„</text:span><text:span text:style-name="T23">15.3</text:span><text:span text:style-name="T24">. nustatoma, kad projektų vykdytojas pažeidė šių taisyklių 12 punkto reikalavimus.“</text:span></text:p>
      <text:p text:style-name="P25"><text:span text:style-name="T26">3</text:span><text:span text:style-name="T27">. Išdėstau 29 punktą taip:</text:span></text:p>
      <text:p text:style-name="P28"><text:span text:style-name="T29">„</text:span><text:span text:style-name="T30">29</text:span><text:span text:style-name="T31">. Projekto vykdytojui pažeidus šio punkto nuostatą, visi apgaulės būdu gavę valstybės biudžeto asignavimus projekto vykdytojai privalo juos grąžinti ministerijai per ministerijos nustatytą laikotarpį, negrąžinti valstybės biudžeto asignavimai išieškomi teisės aktų nustatyta tvarka, o projekto vykdytojai praranda teisę trejus metus gauti dalinį finansavimą iš ministerijos strateginiame plane nurodytų programų.“</text:span></text:p>
      <text:p text:style-name="P32"/>
      <text:p text:style-name="P33"/>
      <text:p text:style-name="P34"/>
      <text:p text:style-name="P35"><text:span text:style-name="T36">Kultūros ministras</text:span><text:span text:style-name="T37"><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8:59:00Z</meta:creation-date>
    <dc:date>2017-03-23T08:59:00Z</dc:date>
    <meta:template xlink:href="Normal.dotm" xlink:type="simple"/>
    <meta:editing-cycles>2</meta:editing-cycles>
    <meta:editing-duration>PT0S</meta:editing-duration>
    <meta:document-statistic meta:page-count="1" meta:paragraph-count="23" meta:word-count="240" meta:character-count="1942" meta:row-count="78" meta:non-whitespace-character-count="1725"/>
  </office:meta>
</office:document-meta>
</file>