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ro 1999 m. gruodžio 7 d. įsakymas Nr. 533 „Dėl sveikatos apsaugos ministro 1999 04 29 įsakymo Nr. 203 dalinio pakeitimo“ (Žin., 1999, Nr.<text:s/></text:span><text:a xlink:href="https://www.e-tar.lt/portal/lt/legalAct/TAR.75B5DF7025B2" office:target-frame-name="_blank" xlink:show="new"><text:span text:style-name="T12">106-3084</text:span></text:a><text:span text:style-name="T13">) įsigalioja 2000 01 03.</text:span></text:p>
      <text:p text:style-name="P14"/>
      <text:p text:style-name="P15"/>
      <text:p text:style-name="P16"><text:span text:style-name="T17">VICEMINISTRE</text:span><text:span text:style-name="T18"><text:tab/>R. VAITKIENĖ</text:span></text:p>
      <text:p text:style-name="P19">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20:00Z</meta:creation-date>
    <dc:date>2015-10-05T08:20:00Z</dc:date>
    <meta:template xlink:href="Normal" xlink:type="simple"/>
    <meta:editing-cycles>2</meta:editing-cycles>
    <meta:editing-duration>PT0S</meta:editing-duration>
    <meta:document-statistic meta:page-count="1" meta:paragraph-count="6" meta:word-count="50" meta:character-count="354" meta:row-count="22" meta:non-whitespace-character-count="310"/>
  </office:meta>
</office:document-meta>
</file>