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0 M. SAUSIO 28 D. ĮSAKYMO NR. 49 „DĖL KOMPENSUOJAMŲJŲ VAISTŲ SĄRAŠŲ PATVIRTINIMO“ PAKEITIMO</text:p>
      <text:p text:style-name="P15"/>
      <text:p text:style-name="P16">2006 m. birželio 13 d. Nr.<text:s/>V-484</text:p>
      <text:p text:style-name="P17">Vilnius</text:p>
      <text:p text:style-name="P18"/>
      <text:p text:style-name="P19">Vadovaudamasis Lietuvos Respublikos sveikatos draudimo įstatymo (Žin., 1996, Nr.<text:s/><text:a xlink:href="https://www.e-tar.lt/portal/lt/legalAct/TAR.94F6B680E8B8" office:target-frame-name="_blank" xlink:show="new"><text:span text:style-name="T20">55-1287</text:span></text:a>; 2005, Nr. 123-5512, Nr.<text:s/><text:a xlink:href="https://www.e-tar.lt/portal/lt/legalAct/TAR.9773E1B93EB7" office:target-frame-name="_blank" xlink:show="new"><text:span text:style-name="T21">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22">111-4048</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23">39-1450</text:span></text:a>; 2004, Nr.<text:s/><text:a xlink:href="https://www.e-tar.lt/portal/lt/legalAct/TAR.86D5A8E79243" office:target-frame-name="_blank" xlink:show="new"><text:span text:style-name="T24">86-3150</text:span></text:a>), 34 punktu ir atsižvelgdamas į Privalomojo sveikatos draudimo tarybos nutarimus 2006 m. balandžio 21 d. Nr. 4/3, 2006 m. gegužės 25 d. Nr. 5/2-1, Nr. 5/2-2 ir Nr. 5/4,</text:p>
      <text:p text:style-name="P25"><text:span text:style-name="T26">pakeičiu</text:span><text:s/>Ligų ir kompensuojamųjų vaistų joms gydyti sąrašą (A sąrašą), patvirtintą Lietuvos Respublikos sveikatos apsaugos ministro 2000 m. sausio 28 d. įsakymu Nr. 49<text:s/>„Dėl kompensuojamųjų vaistų sąrašų patvirtinimo“ (Žin., 2000, Nr.<text:s/><text:a xlink:href="https://www.e-tar.lt/portal/lt/legalAct/TAR.FA9CC3E1430C" office:target-frame-name="_blank" xlink:show="new"><text:span text:style-name="T27">10-253</text:span></text:a>; 2002, Nr.<text:s/><text:a xlink:href="https://www.e-tar.lt/portal/lt/legalAct/TAR.5F40C02059C4" office:target-frame-name="_blank" xlink:show="new"><text:span text:style-name="T28">18-739</text:span></text:a>, Nr.<text:s/><text:a xlink:href="https://www.e-tar.lt/portal/lt/legalAct/TAR.E44271DD1F13" office:target-frame-name="_blank" xlink:show="new"><text:span text:style-name="T29">42-1590</text:span></text:a>, Nr.<text:s/><text:a xlink:href="https://www.e-tar.lt/portal/lt/legalAct/TAR.D3F3D387CD02" office:target-frame-name="_blank" xlink:show="new"><text:span text:style-name="T30">89-3826</text:span></text:a>, Nr.<text:s/><text:a xlink:href="https://www.e-tar.lt/portal/lt/legalAct/TAR.338E3E1C36D0" office:target-frame-name="_blank" xlink:show="new"><text:span text:style-name="T31">105-4729</text:span></text:a>, Nr.<text:s/><text:a xlink:href="https://www.e-tar.lt/portal/lt/legalAct/TAR.C51CC01DA4E1" office:target-frame-name="_blank" xlink:show="new"><text:span text:style-name="T32">111-4945</text:span></text:a>; 2003, Nr.<text:s/><text:a xlink:href="https://www.e-tar.lt/portal/lt/legalAct/TAR.2B87BF51B446" office:target-frame-name="_blank" xlink:show="new"><text:span text:style-name="T33">17-750</text:span></text:a>, Nr.<text:s/><text:a xlink:href="https://www.e-tar.lt/portal/lt/legalAct/TAR.171BE69A7FC1" office:target-frame-name="_blank" xlink:show="new"><text:span text:style-name="T34">43-1985</text:span></text:a>, Nr.<text:s/><text:a xlink:href="https://www.e-tar.lt/portal/lt/legalAct/TAR.0598F24FB6B7" office:target-frame-name="_blank" xlink:show="new"><text:span text:style-name="T35">71-3257</text:span></text:a>, Nr.<text:s/><text:a xlink:href="https://www.e-tar.lt/portal/lt/legalAct/TAR.349D2CAADD53" office:target-frame-name="_blank" xlink:show="new"><text:span text:style-name="T36">122-5539</text:span></text:a>; 2004, Nr.<text:s/><text:a xlink:href="https://www.e-tar.lt/portal/lt/legalAct/TAR.D7F5A11F11F7" office:target-frame-name="_blank" xlink:show="new"><text:span text:style-name="T37">41-1356</text:span></text:a>, Nr.<text:s/><text:a xlink:href="https://www.e-tar.lt/portal/lt/legalAct/TAR.E04AF66B99AB" office:target-frame-name="_blank" xlink:show="new"><text:span text:style-name="T38">42-1397</text:span></text:a>, Nr.<text:s/><text:a xlink:href="https://www.e-tar.lt/portal/lt/legalAct/TAR.900678969F37" office:target-frame-name="_blank" xlink:show="new"><text:span text:style-name="T39">52-1741</text:span></text:a>, Nr.<text:s/><text:a xlink:href="https://www.e-tar.lt/portal/lt/legalAct/TAR.1B0C77CEBAF1" office:target-frame-name="_blank" xlink:show="new"><text:span text:style-name="T40">62-2239</text:span></text:a>, Nr.<text:s/><text:a xlink:href="https://www.e-tar.lt/portal/lt/legalAct/TAR.DF6153B5609C" office:target-frame-name="_blank" xlink:show="new"><text:span text:style-name="T41">137-5009</text:span></text:a>, Nr.<text:s/><text:a xlink:href="https://www.e-tar.lt/portal/lt/legalAct/TAR.26FA2F7D84E2" office:target-frame-name="_blank" xlink:show="new"><text:span text:style-name="T42">152-5562</text:span></text:a>; 2005, Nr.<text:s/><text:a xlink:href="https://www.e-tar.lt/portal/lt/legalAct/TAR.F0E63D48F48B" office:target-frame-name="_blank" xlink:show="new"><text:span text:style-name="T43">50-1667</text:span></text:a>, Nr.<text:s/><text:a xlink:href="https://www.e-tar.lt/portal/lt/legalAct/TAR.5D880959C397" office:target-frame-name="_blank" xlink:show="new"><text:span text:style-name="T44">61-2188</text:span></text:a>, Nr.<text:s/>84-3734, Nr.<text:s/><text:a xlink:href="https://www.e-tar.lt/portal/lt/legalAct/TAR.6749ED95C4E0" office:target-frame-name="_blank" xlink:show="new"><text:span text:style-name="T45">100-3734</text:span></text:a>, Nr.<text:s/><text:a xlink:href="https://www.e-tar.lt/portal/lt/legalAct/TAR.6DE5AB3D63D7" office:target-frame-name="_blank" xlink:show="new"><text:span text:style-name="T46">142-5150</text:span></text:a>, Nr.<text:s/><text:a xlink:href="https://www.e-tar.lt/portal/lt/legalAct/TAR.06BB9EA455BF" office:target-frame-name="_blank" xlink:show="new"><text:span text:style-name="T47">152-5621</text:span></text:a>; 2006, Nr.<text:s/><text:a xlink:href="https://www.e-tar.lt/portal/lt/legalAct/TAR.ACB5BC7951A9" office:target-frame-name="_blank" xlink:show="new"><text:span text:style-name="T48">46-1675</text:span></text:a>):</text:p>
      <text:p text:style-name="P49">1. II skyriuje „Navikai (100 %)“ skiltyje „Ligos pavadinimas“ vietoj žodžių „***krūties vėžio (C50) gydymui po nesėkmingo gydymo antraciklinais, kaip antrojo pasirinkimo vaistas“ įrašau žodžius „***krūties vėžiui (C50) gydyti po nesėkmingo gydymo antraciklinais, kaip antrojo pasirinkimo vaistas arba gaubtinės ir tiesiosios žarnos vėžiui (TLK-10 kodas C18-20) gydyti (tik monoterapijai) tiems pacientams, kurie nesigydo onkologijos stacionare“;</text:p>
      <text:p text:style-name="P50">2. V skyriuje „Psichikos ir elgesio sutrikimai (80 %)“ (išrašo tik psichiatrai):</text:p>
      <text:p text:style-name="P51">2.1. dalies „Sunkūs afektiniai sutrikimai“ skiltyje „Ligos pavadinimas“ po žodžių „**F30.2, F31.2, F31.4, F31.5“ įrašau žodžius „***tik sergantiems ligomis, kurių TLK-10 kodai yra F32.2, F33.2, F33.3 ir ne daugiau kaip 60 mg per parą, ****leidžiama išrašyti šeimos gydytojams be psichiatro konsultacijos tik sergantiems ligomis, kurių TLK-10 kodai yra F31.4, F31.5 ir ne ilgiau kaip 6 mėn. Po 6 mėn. privaloma psichiatro konsultacija, *****leidžiama išrašyti šeimos gydytojams be psichiatro konsultacijos tik sergantiems ligomis, kurių TLK-10 kodai yra F31.4, F31.5 ir ne ilgiau kaip 6 mėn. Po 6 mėn. privaloma psichiatro konsultacija. Neskiriama vaikams“, o skiltyje „Vaistai“ vietoj žodžio<text:s/><text:span text:style-name="T52">„</text:span><text:span text:style-name="T53">Almitriptylinum</text:span><text:span text:style-name="T54">“<text:s/></text:span>įrašau žodį<text:s/><text:span text:style-name="T55">„</text:span><text:span text:style-name="T56">Amitriptylinum</text:span><text:span text:style-name="T57">****“,<text:s/></text:span>vietoj žodžio<text:s/><text:span text:style-name="T58">„</text:span><text:span text:style-name="T59">Citalopramum</text:span><text:span text:style-name="T60">*“ –<text:s/></text:span>žodį<text:s/><text:span text:style-name="T61">„</text:span><text:span text:style-name="T62">Citalopramum</text:span><text:span text:style-name="T63">*****“</text:span>, po žodžio<text:s/><text:span text:style-name="T64">„</text:span><text:span text:style-name="T65">Escitalopramum</text:span><text:span text:style-name="T66">“ –<text:s/></text:span>žodį<text:s/><text:span text:style-name="T67">„</text:span><text:span text:style-name="T68">Duloxetinum</text:span><text:span text:style-name="T69">***</text:span>“, vietoj žodžio<text:s/><text:span text:style-name="T70">„</text:span><text:span text:style-name="T71">Fluoxetinum</text:span><text:span text:style-name="T72">*</text:span>“ – žodį „<text:span text:style-name="T73">Fluoxetinum</text:span>*****“, vietoj žodžio „<text:span text:style-name="T74">Mirtazapinum</text:span><text:span text:style-name="T75">“ –<text:s/></text:span>žodį „<text:span text:style-name="T76">Mirtazapinum</text:span><text:span text:style-name="T77">****“,<text:s/></text:span>vietoj žodžio „<text:span text:style-name="T78">Paroxetinum</text:span><text:span text:style-name="T79">*“ –<text:s/></text:span>žodį „<text:span text:style-name="T80">Paroxetinum</text:span><text:span text:style-name="T81">*****“,<text:s/></text:span>vietoj žodžio<text:s/><text:span text:style-name="T82">„</text:span><text:span text:style-name="T83">Sertralinum</text:span><text:span text:style-name="T84">*“ –<text:s/></text:span>žodį<text:s/><text:span text:style-name="T85">„</text:span><text:span text:style-name="T86">Sertralinum</text:span><text:span text:style-name="T87">*****“;</text:span></text:p>
      <text:p text:style-name="P88">2.2. dalies „Vidutinio sunkumo afektiniai sutrikimai (po psichiatro konsultacijos, paskyrus vaistus iki 3 mėn., juos gali išrašyti neurologai ir bendrosios praktikos gydytojai)“ po žodžių „*tik sergantiesiems vidutinio sunkumo depresija“ įrašau žodžius „**leidžiama išrašyti šeimos gydytojams be psichiatro konsultacijos tik sergantiems ligomis, kurių TLK-10 kodas yra F31.3 ir ne ilgiau kaip 6 mėn. Po 6 mėn. privaloma psichiatro konsultacija“, o skiltyje<text:s/>„Vaistai“ vietoj žodžio „<text:span text:style-name="T89">Amitriptylinum</text:span><text:span text:style-name="T90">“<text:s/></text:span>įrašau žodį „<text:span text:style-name="T91">Amitriptylinum</text:span><text:span text:style-name="T92">**</text:span>“, vietoj žodžio<text:s/><text:span text:style-name="T93">„</text:span><text:span text:style-name="T94">Citalopramum</text:span><text:span text:style-name="T95">“ –<text:s/></text:span>žodį<text:s/><text:soft-page-break/><text:span text:style-name="T96">„</text:span><text:span text:style-name="T97">Citalopramum</text:span><text:span text:style-name="T98">*</text:span>*“, vietoj žodžio „<text:span text:style-name="T99">Fluoxetinum</text:span><text:span text:style-name="T100">“ –<text:s/></text:span>žodį „<text:span text:style-name="T101">Fluoxetinum</text:span><text:span text:style-name="T102">**“,<text:s/></text:span>vietoj žodžio „<text:span text:style-name="T103">Mirtazapinum</text:span><text:span text:style-name="T104">“ –<text:s/></text:span>žodį<text:s/><text:span text:style-name="T105">„</text:span><text:span text:style-name="T106">Mirtazapinum</text:span><text:span text:style-name="T107">**“,<text:s/></text:span>vietoj žodžio „<text:span text:style-name="T108">Paroxeti</text:span><text:span text:style-name="T109">num</text:span><text:span text:style-name="T110">“ –<text:s/></text:span>žodį „<text:span text:style-name="T111">Paroxetinum</text:span><text:span text:style-name="T112">**“,<text:s/></text:span>vietoj žodžio<text:s/><text:span text:style-name="T113">„</text:span><text:span text:style-name="T114">Sertralinum</text:span><text:span text:style-name="T115">“ –<text:s/></text:span>žodį<text:s/><text:span text:style-name="T116">„</text:span><text:span text:style-name="T117">Sertralinum</text:span><text:span text:style-name="T118">**“;</text:span></text:p>
      <text:p text:style-name="P119">3. VI skyriuje „Nervų sistemos ligos“ (100 %) dalies „Išsėtinė sklerozė“ skiltyje „Vaistai“ įrašau žodį<text:s/><text:span text:style-name="T120">„</text:span><text:span text:style-name="T121">Glatiramerum acetas</text:span><text:span text:style-name="T122">*“;</text:span></text:p>
      <text:p text:style-name="P123">4. VI skyriuje „Nervų sistemos ligos“<text:s/>(100 %) dalies „Epilepsija“ skiltyje „Ligos pavadinimas“ įrašau žodžius „**G40.0, G40.1, G40.2 kaip papildoma priemonė suaugusiems pacientams gydyti, nustačius atsparios formos ligą arba esant kontraindikacijų skirti kitus vaistus epilepsijai gydyti. Skiriamas po tretinio lygio neurologų konsultacijos“, skiltyje „Vaistai“ įrašau žodį „<text:span text:style-name="T124">Pregabalinum</text:span>**“;</text:p>
      <text:p text:style-name="P125">5. VI skyriuje „Nervų sistemos ligos“ (100 %) dalies „Epilepsija“ skiltyje „Ligos pavadinimas“ įrašau žodžius „***skiriamas po tretinio lygio neurologų konsultacijos“, skiltyje „Vaistai“ vietoj žodžio<text:s/><text:span text:style-name="T126">„</text:span><text:span text:style-name="T127">Topiramatum</text:span><text:span text:style-name="T128">*“<text:s/></text:span>įrašau žodį<text:s/><text:span text:style-name="T129">„</text:span><text:span text:style-name="T130">Topiramatum</text:span>***“;</text:p>
      <text:p text:style-name="P131">6. VI skyriuje „Nervų sistemos ligos“ (90 %) dalies „Epilepsija“ skiltyje „Ligos pavadinimas“ išbraukiu žodžius „**G40.0, G40.1, G40.2 gydyti kaip papildoma priemonė suaugusiems pacientams, nustačius atsparios formos ligą arba esant kontraindikacijoms skirti kitus vaistus epilepsijai gydyti“, skiltyje „Vaistai“ išbraukiu žodį „<text:span text:style-name="T132">Pregabalinum*</text:span>*“;</text:p>
      <text:p text:style-name="P133">7. VII skyriuje „Akies ir jos priedinių organų ligos (80 %)“ skiltyje „Vaistai“ vietoj žodžio<text:s/><text:span text:style-name="T134">„</text:span><text:span text:style-name="T135">Latanoprostum</text:span><text:span text:style-name="T136">*“<text:s/></text:span>įrašau žodį<text:s/><text:span text:style-name="T137">„</text:span><text:span text:style-name="T138">Latanoprostum</text:span><text:span text:style-name="T139">“;</text:span></text:p>
      <text:p text:style-name="P140">8. IX skyriuje „Kraujotakos sistemos ligos (80 %)“ dalies „Miokardo infarktas (iki 6 mėn. po infarkto)“ skiltyje „Ligos pavadinimas“ įrašau žodžius „***tik sergantiems ligomis,<text:s/>kurių TLK-10 kodai yra I21–I22“, skiltyje „Vaistai“ po žodžio „<text:span text:style-name="T141">Zofenoprilum</text:span><text:span text:style-name="T142">“<text:s/></text:span>įrašau žodį „<text:span text:style-name="T143">Ramiprilum</text:span>***“;</text:p>
      <text:p text:style-name="P144">9. IX skyriuje „Kraujotakos sistemos ligos (80 %)“ dalies „Hipertenzinės ligos“ skiltyje „Ligos pavadinimas“ vietoj žodžių „*******išrašo kardiologai, kai gydymas AKF inhibitoriais 3 mėn. buvo neveiksmingas arba kai yra kontraindikacijų arba nepageidaujamų reiškinių, kurie užregistruoti VVKT“ įrašau žodžius „*******išrašo kardiologai ir (arba) nefrologai, kai 3 mėn. skiriant<text:s/><text:span text:style-name="T145">Losartanum<text:s/></text:span>maksimaliomis<text:s/>dozėmis nepasiekiama rezultato“;</text:p>
      <text:p text:style-name="P146">10. IX skyriuje „Kraujotakos sistemos ligos (80 %)“ dalies „Miokardo infarktas (iki 6 mėn. po infarkto)“ skiltyje „Ligos pavadinimas“ po žodžių „*išrašo specialistai kardiologai, galintys atlikti lipidogramas, kai cholesterolis &gt; 5mmol/l, MTL cholesterolis &gt;3mmol/l, ar TG &gt;2mmol/l“ įrašau žodžius „„išrašo specialistai kardiologai, galintys atlikti lipidogramas, kai cholesterolio kiekis &gt; 5mmol/l, MTL cholesterolio – &gt; 3mmol/l, ar TG &gt; 2mmol/l. Skiriama iki 12 mėn. po infarkto“, o skiltyje „Vaistai“ vietoj žodžio „<text:span text:style-name="T147">Atorvastatinum*“<text:s/></text:span>įrašau žodį „<text:span text:style-name="T148">Atorvastatinum**“,<text:s/></text:span>vietoj žodžio „<text:span text:style-name="T149">Pravastatinum</text:span><text:span text:style-name="T150">*“ –<text:s/></text:span>žodį „<text:span text:style-name="T151">Pravastatinum</text:span><text:span text:style-name="T152">**</text:span>“, vietoj žodžio<text:s/><text:span text:style-name="T153">„</text:span><text:span text:style-name="T154">Simvastatinum</text:span><text:span text:style-name="T155">*“ –<text:s/></text:span>žodį<text:s/><text:span text:style-name="T156">„</text:span><text:span text:style-name="T157">Simvastatinum**</text:span>“;</text:p>
      <text:p text:style-name="P158">11. X skyriuje „Kvėpavimo sistemos ligos (80<text:s/>%)“ dalies „alerginis rinitas vaikams“ skiltyje „Ligos pavadinimas“ po žodžių „*asmenims nuo 12 metų“ įrašau žodžius „**lašai skiriami asmenims nuo 16 metų“, skiltyje „Vaistai“ vietoj žodžio „<text:span text:style-name="T159">Fluticasonum</text:span><text:span text:style-name="T160">“<text:s/></text:span>įrašau žodį „<text:span text:style-name="T161">Fluticasonum</text:span><text:span text:style-name="T162">**“;</text:span></text:p>
      <text:p text:style-name="P163">12. XIII<text:s/>skyriuje „Jungiamojo audinio ir skeleto-raumenų sistemos ligos (80 %)“ dalies „Osteoporozė su patologiniu lūžiu“ skiltyje „Ligos pavadinimas“ po žodžių „Osteoporozė su patologiniu lūžiu (kai T lygmuo = arba &lt; nei -2.5 ir nustatytas dvigubos energijos rentgeno absorbciometrijos arba kompiuterinės tomografijos metodu. Išrašomas tik vienas vaistas iki 1 metų po lūžio)“ įrašau žodžius „*tik M80.0“, skiltyje „Vaistai“ po žodžių „<text:span text:style-name="T164">Natrium alendronicum</text:span><text:span text:style-name="T165">“</text:span><text:span text:style-name="T166"><text:s/></text:span>įrašau žodžius „<text:span text:style-name="T167">Natrium alendronicum et colecalciferolum</text:span><text:span text:style-name="T168">*“;</text:span></text:p>
      <text:p text:style-name="P169">13. XIII skyriuje „Jungiamojo audinio ir skeleto-raumenų sistemos ligos (50 %)“ dalies „Osteoporozė“ skiltyje „Ligos pavadinimas“ po žodžių „išrašomas tik vienas vaistas“ įrašau žodžius „*tik M80.0, M81.0“, skiltyje „Vaistai“ po žodžių „<text:span text:style-name="T170">Natrium alendroni</text:span><text:span text:style-name="T171">cum</text:span><text:span text:style-name="T172">“<text:s/></text:span>įrašau žodžius „<text:span text:style-name="T173">Natrium alendronicum et colacalciferolum</text:span><text:span text:style-name="T174">*“;</text:span></text:p>
      <text:p text:style-name="P175">14. XIII skyriuje „Jungiamojo audinio ir skeleto-raumenų sistemos ligos (80 %)“ dalies „Osteoporozė su patologiniu lūžiu“ skiltyje „Vaistai“ po žodžių<text:s/><text:span text:style-name="T176">„</text:span><text:span text:style-name="T177">Natrii risedronas</text:span><text:span text:style-name="T178">“<text:s/></text:span>įrašau žodį „<text:span text:style-name="T179">Ral</text:span><text:span text:style-name="T180">oxifenum</text:span><text:span text:style-name="T181">“;</text:span></text:p>
      <text:p text:style-name="P182">15. XIV skyriuje „Urogenitalinės sistemos ligos (80 %)“ dalies „Lėtinis inkstų nepakankamumas“ skiltyje „Vaistai“ po žodžio „<text:span text:style-name="T183">Alfacalcidolum</text:span><text:span text:style-name="T184">“<text:s/></text:span>įrašau žodžius<text:s/><text:span text:style-name="T185">„</text:span><text:span text:style-name="T186">Darbepoetinum alfa</text:span><text:span text:style-name="T187">*“;</text:span></text:p>
      <text:p text:style-name="P188">16. XIV skyriuje „Urogenitalinės sistemos ligos (50 %)“ dalies „Šlapimo pūslės neuromuskulinė disfunkcija“ skiltyje „Vaistai“ po žodžio<text:s/><text:span text:style-name="T189">„</text:span><text:span text:style-name="T190">Oxybutininum</text:span><text:span text:style-name="T191">“<text:s/></text:span>įrašau žodį<text:s/><text:span text:style-name="T192">„</text:span><text:span text:style-name="T193">Tolterodinum</text:span><text:span text:style-name="T194">“;</text:span></text:p>
      <text:p text:style-name="P195">17. XXI skyriuje „Persodinti organai ir audiniai ir kitos būklės (100 %)“ skiltyje „Ligos pavadinimas“ išbraukiu žodžius „**ne daugiau kaip 2 mg per parą“, skiltyje „Vaistai“ vietoj žodžio<text:s/><text:span text:style-name="T196">„</text:span><text:span text:style-name="T197">Sirolimusum</text:span><text:span text:style-name="T198">**“<text:s/></text:span>įrašau žodį<text:s/><text:span text:style-name="T199">„</text:span><text:span text:style-name="T200">Sirolimusum</text:span><text:span text:style-name="T201">“.</text:span></text:p>
      <text:p text:style-name="P202"/>
      <text:p text:style-name="P203"/>
      <text:p text:style-name="P204"><text:span text:style-name="T205">L. E. SVEIKATOS APSAUGOS MINISTRO PAREIGAS</text:span><text:span text:style-name="T206"><text:tab/>ŽILVINAS PADAIGA</text:span></text:p>
      <text:p text:style-name="P2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28T20:58:00Z</meta:creation-date>
    <dc:date>2015-09-28T20:58:00Z</dc:date>
    <meta:template xlink:href="Normal" xlink:type="simple"/>
    <meta:editing-cycles>2</meta:editing-cycles>
    <meta:editing-duration>PT0S</meta:editing-duration>
    <meta:document-statistic meta:page-count="3" meta:paragraph-count="40" meta:word-count="1408" meta:character-count="10973" meta:row-count="208" meta:non-whitespace-character-count="9605"/>
  </office:meta>
</office:document-meta>
</file>