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fo:letter-spacing="0.0138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widows="0" fo:orphans="0" fo:background-color="#FFFFFF"/>
    </style:style>
    <style:style style:name="P42" style:parent-style-name="Normal" style:family="paragraph">
      <style:paragraph-properties fo:widows="0" fo:orphans="0" fo:break-before="page"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align="center"/>
    </style:style>
    <style:style style:name="P83" style:parent-style-name="Normal" style:family="paragraph">
      <style:paragraph-properties fo:text-indent="0.4923in"/>
    </style:style>
  </office:automatic-styles>
  <office:body>
    <office:text text:use-soft-page-breaks="true">
      <text:p text:style-name="P1"/>
      <text:p text:style-name="P9"><text:span text:style-name="T10"/><text:span text:style-name="T11">VALSTYBĖS SIENOS APSAUGOS TARNYBOS PRIE LIETUVOS RESPUBLIKOS VIDAUS REIKALŲ MINISTERIJOS VADAS</text:span></text:p>
      <text:p text:style-name="P12"/>
      <text:p text:style-name="P13">Į S A K Y M A S</text:p>
      <text:p text:style-name="P14">DĖL INFORMACIJOS PUNKTO NUSTATYMO IR PAGALBOS TRANZITO, SUSIJUSIO SU IŠSIUNTIMU ORO TRANSPORTU, ATVEJAIS TVARKOS APRAŠO PATVIRTINIMO</text:p>
      <text:p text:style-name="P15"/>
      <text:p text:style-name="P16">2006 m. balandžio 27 d. Nr. 4-324</text:p>
      <text:p text:style-name="P17">Vilnius</text:p>
      <text:p text:style-name="P18"/>
      <text:p text:style-name="P19">Siekdamas, kad būtų įgyvendinta 2003 m. lapkričio 25 d. Tarybos direktyva 2003/110/EB „Dėl pagalbos tranzito, susijusio su išsiuntimu oro transportu, atvejais“ bei vadovaudamasis Lietuvos Respublikos vidaus reikalų ministro 2006 m. kovo 20 d. įsakymo Nr. 1V-112 „Dėl Lietuvos Respublikos vidaus reikalų ministro 2004 m. gruodžio 24 d. įsakymo Nr. 1V-429 „Dėl Sprendimų dėl užsieniečio įpareigojimo išvykti, išsiuntimo, grąžinimo ir vykimo tranzitu per Lietuvos Respublikos teritoriją priėmimo ir jų vykdymo taisyklių patvirtinimo“ pakeitimo“ (Žin., 2006, Nr.<text:s/><text:a xlink:href="https://www.e-tar.lt/portal/lt/legalAct/TAR.E62B6C5BF16E" office:target-frame-name="_blank" xlink:show="new"><text:span text:style-name="T20">32-1148</text:span></text:a>) nuostatomis:</text:p>
      <text:p text:style-name="P21">1.<text:s/><text:span text:style-name="T22">Nustata</text:span>u, kad Vilniaus oro uosto pasienio kontrolės punktas yra informacijos punktas, į kurį galima kreiptis dėl pagalbos tranzito, susijusio su išsiuntimu oro transportu.</text:p>
      <text:p text:style-name="P23">2.<text:s/><text:span text:style-name="T24">Tvirtinu</text:span><text:s/>Pagalbos tranzito, susijusio su išsiuntimu oro transportu, atvejais tvarkos aprašą.</text:p>
      <text:p text:style-name="P25">3.<text:s/><text:span text:style-name="T26">Įsaka</text:span><text:span text:style-name="T27">u:</text:span></text:p>
      <text:p text:style-name="P28">3.1. Vilniaus rinktinės vadui:</text:p>
      <text:p text:style-name="P29">3.1.1. organizuoti įvardyto informacijos punkto darbą;</text:p>
      <text:p text:style-name="P30">3.1.2. paskirti atsakingus pareigūnus informacijos punkto darbui užtikrinti ir kontroliuoti;</text:p>
      <text:p text:style-name="P31">3.1.3. organizuoti visų pareigūnų supažindinimą su įsakymu ir jame paminėtais teisės aktais;</text:p>
      <text:p text:style-name="P32">3.2. Visagino pasieniečių mokyklos viršininkui įtraukti įsakymą ir jame paminėtus teisės aktus į pareigūnų mokymo programą;</text:p>
      <text:p text:style-name="P33">3.3. Štabo Veiklos organizavimo valdybos Operatyvaus valdymo ir operacijų skyriui teikti būtiną organizacinę pagalbą tranzito, susijusio su išsiuntimu oro transportu, operacijoms ir kaupti duomenis apie jas.</text:p>
      <text:p text:style-name="P34">4.<text:s/><text:span text:style-name="T35">Pavedu</text:span><text:s/>įsakymo vykdymą kontroliuoti Valstybės sienos apsaugos tarnybos vado pavaduotojui–Štabo viršininkui.</text:p>
      <text:p text:style-name="P36"/>
      <text:p text:style-name="P37"/>
      <text:p text:style-name="P38"><text:span text:style-name="T39">TARNYBOS VADAS</text:span></text:p>
      <text:p text:style-name="P40">GENEROLAS<text:tab/>SAULIUS STRIPEIKA</text:p>
      <text:p text:style-name="P41"/>
      <text:p text:style-name="P42"/>
      <text:soft-page-break/>
      <text:p text:style-name="P43">PATVIRTINTA</text:p>
      <text:p text:style-name="P44">Valstybės sienos apsaugos tarnybos prie<text:s/></text:p>
      <text:p text:style-name="P45">Lietuvos Respublikos vidaus reikalų<text:s/></text:p>
      <text:p text:style-name="P46">ministerijos vado 2006 m. balandžio 27 d.<text:s/></text:p>
      <text:p text:style-name="P47">įsakymu Nr. 4-324</text:p>
      <text:p text:style-name="P48"/>
      <text:p text:style-name="P49"><text:span text:style-name="T50">PAGALBOS TRANZITO, SUSIJUSIO SU IŠSIUNTIMU ORO TRANSPORTU, ATVEJAIS TVARKOS APRAŠAS</text:span></text:p>
      <text:p text:style-name="P51"/>
      <text:p text:style-name="P52"><text:span text:style-name="T53">I</text:span><text:span text:style-name="T54">.<text:s/></text:span><text:span text:style-name="T55">BENDROSIOS NUOSTATOS</text:span></text:p>
      <text:p text:style-name="P56"/>
      <text:p text:style-name="P57">1. Pagalbos tranzito, susijusio su išsiuntimu oro transportu, atvejais tvarkos aprašas (toliau – aprašas) reglamentuoja Valstybės sienos apsaugos tarnybos prie Lietuvos Respublikos vidaus reikalų ministerijos (toliau – VSAT) pareigūnų veiksmus, vykdant Europos Sąjungos valstybių narių prašymus leisti grąžinti trečiosios šalies piliečius tranzitu oro transportu.</text:p>
      <text:p text:style-name="P58">2. Šiame apraše vartojamos sąvokos nurodytos 2003 m. lapkričio 25 d. Tarybos direktyvos 2003/110/EB „Dėl pagalbos tranzito, susijusio su išsiuntimu oro transportu, atvejais“ 2 straipsnyje.</text:p>
      <text:p text:style-name="P59">3. Informacijos punkto darbą organizuoja VSAT Vilniaus rinktinės vado paskirti atsakingi pareigūnai pagal šiame apraše nustatytą tvarką.</text:p>
      <text:p text:style-name="P60">4. Išsiunčiamų trečiųjų šalių piliečių apsaugą ir priežiūrą iki išsiuntimo teisės aktų nustatyta tvarka užtikrina Vilniaus oro uosto pasienio kontrolės punkto pamainų vyresnieji.</text:p>
      <text:p text:style-name="P61"/>
      <text:p text:style-name="P62"><text:span text:style-name="T63">II</text:span><text:span text:style-name="T64">.<text:s/></text:span><text:span text:style-name="T65">PRAŠYMŲ DĖL PAGALBOS TRANZITO ORO TRANSPORTU PRIĖMIMAS IR VYKDYMAS</text:span></text:p>
      <text:p text:style-name="P66"/>
      <text:p text:style-name="P67">5. Prašymai leisti tranzitą oro transportu per Lietuvos Respublikos teritoriją pateikiami VSAT centrinės įstaigos darbo reglamento nustatyta tvarka. Už prašymų priėmimą ir vykdymą atsakingas VSAT Štabo Veiklos organizavimo valdybos Operatyvaus valdymo ir operacijų skyrius (toliau – Operatyvaus valdymo ir operacijų skyrius).</text:p>
      <text:p text:style-name="P68">6. Sprendimą dėl tranzito per Lietuvos Respublikos teritoriją priima VSAT vadas, vadovaudamasis Sprendimų dėl užsieniečio įpareigojimo išvykti, išsiuntimo, grąžinimo ir vykimo tranzitu per Lietuvos Respublikos teritoriją priėmimo ir jų vykdymo taisyklių (toliau – taisyklės), patvirtintų Lietuvos Respublikos vidaus reikalų ministro 2004 m. gruodžio 24 d. įsakymu Nr. 1V-429 (Žin., 2005, Nr.<text:s/><text:a xlink:href="https://www.e-tar.lt/portal/lt/legalAct/TAR.6D1D7406D3E8" office:target-frame-name="_blank" xlink:show="new"><text:span text:style-name="T69">4-70</text:span></text:a>), 95–99 punktais.</text:p>
      <text:p text:style-name="P70">7. Operatyvaus valdymo ir operacijų skyrius:</text:p>
      <text:p text:style-name="P71">7.1. dėl gauto prašančiosios valstybės narės prašymo leisti grąžinti trečiosios šalies pilietį tranzitu oro transportu (toliau – prašymas) kuo skubiau, ne vėliau kaip per dvi dienas praneša prašančiajai valstybei narei VSAT vado sprendimą dėl pagalbos suteikimo vykdant tranzitą oro transportu ir nurodo datą, kada bus suteikta pagalba vykdant tranzitą oro transportu;</text:p>
      <text:p text:style-name="P72">7.2. prašymą nedelsdamas persiunčia VSAT Vilniaus rinktinės Vilniaus oro uosto pasienio kontrolės punktui.</text:p>
      <text:p text:style-name="P73">8. VSAT Vilniaus rinktinės Vilniaus oro uosto pasienio kontrolės punkto atsakingi pareigūnai, gavę leidimą dėl tranzito oro transportu per Lietuvos Respublikos teritoriją, imasi atitinkamų priemonių, kuriomis užtikrina, kad tranzitas oro transportu būtų įvykdytas per kuo trumpiausią laiką, suteikia visokeriopą reikalingą pagalbą nuo orlaivio nusileidimo ir jo durų atidarymo iki tol, kol įsitikina, kad trečiosios šalies pilietis išvyko iš Lietuvos Respublikos:</text:p>
      <text:p text:style-name="P74">8.1. atskridus orlaiviui, pasitinka trečiosios šalies pilietį orlaivyje;</text:p>
      <text:p text:style-name="P75">8.2. iš orlaivio kapitono paima trečiosios šalies piliečio kelionės dokumentus, saugo juos ir perduoda išskrendančio orlaivio, kuriuo išsiunčiamas trečiosios šalies pilietis, kapitonui (išsiuntimo be palydos atvejais);</text:p>
      <text:p text:style-name="P76">8.3. lydi trečiosios šalies pilietį tranzito oro uosto teritorijoje, visų pirma iki jo jungiamojo skrydžio vietos, užtikrina jo apsaugą;</text:p>
      <text:p text:style-name="P77">8.4. nustatyta tvarka ir prireikus organizuoja trečiosios šalies piliečio maitinimą, skubios sveikatos priežiūros suteikimą;</text:p>
      <text:p text:style-name="P78">8.5. tranzito oro transportu, kai palyda neskiriama, atvejais informuoja prašančiąją valstybę narę apie trečiosios šalies piliečio išvykimo iš Lietuvos Respublikos teritorijos vietą ir laiką;</text:p>
      <text:p text:style-name="P79">8.6. informuoja prašančiąją valstybę narę apie trečiosios šalies piliečio vykimo metu įvykusius rimtus incidentus;</text:p>
      <text:p text:style-name="P80">8.7. prireikus Lietuvos Respublikos teisės aktų nustatyta tvarka gali įkurdinti ir apgyvendinti trečiosios šalies piliečius saugioje vietoje bei teisėtomis priemonėmis, užkirsti kelią trečiosios šalies piliečiui pasipriešinti išsiuntimui tranzitu arba nutraukti tokį mėginimą.</text:p>
      <text:p text:style-name="P81">9. Esant taisyklių 105.2, 105.3 ir 109 punktuose nurodytoms išlaidoms, Vilniaus rinktinė pateikia VSAT tai patvirtinančius dokumentus. VSAT išlaidoms padengti šiuos dokumentus pateikia prašančiajai valstybei narei.</text:p>
      <text:p text:style-name="P82">______________</text:p>
      <text:p text:style-name="P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2-04T14:17:00Z</meta:creation-date>
    <dc:date>2016-02-04T14:17:00Z</dc:date>
    <meta:template xlink:href="Normal" xlink:type="simple"/>
    <meta:editing-cycles>2</meta:editing-cycles>
    <meta:editing-duration>PT0S</meta:editing-duration>
    <meta:document-statistic meta:page-count="3" meta:paragraph-count="30" meta:word-count="817" meta:character-count="6493" meta:row-count="109" meta:non-whitespace-character-count="5706"/>
  </office:meta>
</office:document-meta>
</file>