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 style:parent-style-name="DefaultParagraphFont" style:family="text">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center"/>
      <style:text-properties fo:font-weight="bold" style:font-weight-asian="bold" fo:text-transform="uppercase"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center"/>
      <style:text-properties fo:font-weight="bold" style:font-weight-asian="bold" fo:text-transform="uppercase"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center"/>
      <style:text-properties fo:font-weight="bold" style:font-weight-asian="bold" fo:text-transform="uppercase"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style:text-properties fo:font-weight="bold" style:font-weight-asian="bold" fo:text-transform="uppercase"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text-transform="uppercase" fo:color="#000000"/>
    </style:style>
    <style:style style:name="T145" style:parent-style-name="DefaultParagraphFont" style:family="text">
      <style:text-properties fo:font-weight="bold" style:font-weight-asian="bold" fo:text-transform="uppercase"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center"/>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style:tab-stops>
          <style:tab-stop style:type="left" style:leader-style="solid" style:leader-text="_" style:position="3.4041in"/>
          <style:tab-stop style:type="left" style:position="4.6708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fo:letter-spacing="0.0416in"/>
    </style:style>
    <style:style style:name="P199" style:parent-style-name="Normal" style:family="paragraph">
      <style:paragraph-properties fo:text-align="justify">
        <style:tab-stops>
          <style:tab-stop style:type="left" style:position="4.6708in"/>
        </style:tab-stops>
      </style:paragraph-properties>
      <style:text-properties fo:color="#000000"/>
    </style:style>
    <style:style style:name="P200" style:parent-style-name="Normal" style:family="paragraph">
      <style:paragraph-properties fo:text-align="justify"/>
      <style:text-properties fo:color="#000000"/>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5" style:parent-style-name="Normal" style:family="paragraph">
      <style:paragraph-properties fo:text-align="center"/>
      <style:text-properties fo:color="#000000"/>
    </style:style>
    <style:style style:name="P206" style:parent-style-name="Normal" style:family="paragraph">
      <style:paragraph-properties fo:text-align="justify"/>
      <style:text-properties fo:color="#000000"/>
    </style:style>
    <style:style style:name="P20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8" style:parent-style-name="Normal" style:family="paragraph">
      <style:paragraph-properties fo:text-align="center"/>
      <style:text-properties fo:color="#000000"/>
    </style:style>
    <style:style style:name="P209" style:parent-style-name="Normal" style:family="paragraph">
      <style:paragraph-properties fo:text-align="justify"/>
      <style:text-properties fo:color="#000000"/>
    </style:style>
    <style:style style:name="P210" style:parent-style-name="Normal" style:family="paragraph">
      <style:paragraph-properties fo:text-align="justify"/>
      <style:text-properties fo:color="#000000"/>
    </style:style>
    <style:style style:name="TableColumn212" style:family="table-column">
      <style:table-column-properties style:column-width="2.7638in"/>
    </style:style>
    <style:style style:name="TableColumn213" style:family="table-column">
      <style:table-column-properties style:column-width="1.5777in"/>
    </style:style>
    <style:style style:name="TableColumn214" style:family="table-column">
      <style:table-column-properties style:column-width="2.352in"/>
    </style:style>
    <style:style style:name="Table211" style:family="table">
      <style:table-properties style:width="6.6937in" fo:margin-left="0in" table:align="lef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ab-stops>
          <style:tab-stop style:type="left" style:position="2.6375in"/>
          <style:tab-stop style:type="left" style:position="4.7638in"/>
        </style:tab-stops>
      </style:paragraph-properties>
      <style:text-properties fo:color="#000000"/>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ab-stops>
          <style:tab-stop style:type="left" style:position="2.6375in"/>
          <style:tab-stop style:type="left" style:position="4.7638in"/>
        </style:tab-stops>
      </style:paragraph-properties>
      <style:text-properties fo:color="#000000"/>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ab-stops>
          <style:tab-stop style:type="left" style:position="2.6375in"/>
          <style:tab-stop style:type="left" style:position="4.7638in"/>
        </style:tab-stops>
      </style:paragraph-properties>
      <style:text-properties fo:color="#000000"/>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ab-stops>
          <style:tab-stop style:type="left" style:position="2.6375in"/>
          <style:tab-stop style:type="left" style:position="4.7638in"/>
        </style:tab-stops>
      </style:paragraph-properties>
      <style:text-properties fo:color="#000000"/>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ab-stops>
          <style:tab-stop style:type="left" style:position="2.6375in"/>
          <style:tab-stop style:type="left" style:position="4.7638in"/>
        </style:tab-stops>
      </style:paragraph-properties>
      <style:text-properties fo:color="#000000"/>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ab-stops>
          <style:tab-stop style:type="left" style:position="2.6375in"/>
          <style:tab-stop style:type="left" style:position="4.7638in"/>
        </style:tab-stops>
      </style:paragraph-properties>
      <style:text-properties fo:color="#000000"/>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ab-stops>
          <style:tab-stop style:type="left" style:position="2.6375in"/>
          <style:tab-stop style:type="left" style:position="4.7638in"/>
        </style:tab-stops>
      </style:paragraph-properties>
      <style:text-properties fo:color="#000000"/>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ab-stops>
          <style:tab-stop style:type="left" style:position="2.6375in"/>
          <style:tab-stop style:type="left" style:position="4.7638in"/>
        </style:tab-stops>
      </style:paragraph-properties>
      <style:text-properties fo:color="#000000"/>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ab-stops>
          <style:tab-stop style:type="left" style:position="2.6375in"/>
          <style:tab-stop style:type="left" style:position="4.7638in"/>
        </style:tab-stops>
      </style:paragraph-properties>
      <style:text-properties fo:color="#000000"/>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ab-stops>
          <style:tab-stop style:type="left" style:position="2.6375in"/>
          <style:tab-stop style:type="left" style:position="4.7638in"/>
        </style:tab-stops>
      </style:paragraph-properties>
      <style:text-properties fo:color="#000000"/>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ab-stops>
          <style:tab-stop style:type="left" style:position="2.6375in"/>
          <style:tab-stop style:type="left" style:position="4.7638in"/>
        </style:tab-stops>
      </style:paragraph-properties>
      <style:text-properties fo:color="#000000"/>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ab-stops>
          <style:tab-stop style:type="left" style:position="2.6375in"/>
          <style:tab-stop style:type="left" style:position="4.7638in"/>
        </style:tab-stops>
      </style:paragraph-properties>
      <style:text-properties fo:color="#000000"/>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ab-stops>
          <style:tab-stop style:type="left" style:position="2.6375in"/>
          <style:tab-stop style:type="left" style:position="4.7638in"/>
        </style:tab-stops>
      </style:paragraph-properties>
      <style:text-properties fo:color="#000000"/>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ab-stops>
          <style:tab-stop style:type="left" style:position="2.6375in"/>
          <style:tab-stop style:type="left" style:position="4.7638in"/>
        </style:tab-stops>
      </style:paragraph-properties>
      <style:text-properties fo:color="#000000"/>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ab-stops>
          <style:tab-stop style:type="left" style:position="2.6375in"/>
          <style:tab-stop style:type="left" style:position="4.7638in"/>
        </style:tab-stops>
      </style:paragraph-properties>
      <style:text-properties fo:color="#000000"/>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ab-stops>
          <style:tab-stop style:type="left" style:position="2.6375in"/>
          <style:tab-stop style:type="left" style:position="4.7638in"/>
        </style:tab-stops>
      </style:paragraph-properties>
      <style:text-properties fo:color="#000000"/>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ab-stops>
          <style:tab-stop style:type="left" style:position="2.6375in"/>
          <style:tab-stop style:type="left" style:position="4.7638in"/>
        </style:tab-stops>
      </style:paragraph-properties>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ab-stops>
          <style:tab-stop style:type="left" style:position="2.6375in"/>
          <style:tab-stop style:type="left" style:position="4.7638in"/>
        </style:tab-stops>
      </style:paragraph-properties>
      <style:text-properties fo:color="#000000"/>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ab-stops>
          <style:tab-stop style:type="left" style:position="2.6375in"/>
          <style:tab-stop style:type="left" style:position="4.7638in"/>
        </style:tab-stops>
      </style:paragraph-properties>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ab-stops>
          <style:tab-stop style:type="left" style:position="2.6375in"/>
          <style:tab-stop style:type="left" style:position="4.7638in"/>
        </style:tab-stops>
      </style:paragraph-properties>
      <style:text-properties fo:color="#000000"/>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ab-stops>
          <style:tab-stop style:type="left" style:position="2.6375in"/>
          <style:tab-stop style:type="left" style:position="4.7638in"/>
        </style:tab-stops>
      </style:paragraph-properties>
      <style:text-properties fo:color="#000000"/>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ab-stops>
          <style:tab-stop style:type="left" style:position="2.6375in"/>
          <style:tab-stop style:type="left" style:position="4.7638in"/>
        </style:tab-stops>
      </style:paragraph-properties>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ab-stops>
          <style:tab-stop style:type="left" style:position="2.6375in"/>
          <style:tab-stop style:type="left" style:position="4.7638in"/>
        </style:tab-stops>
      </style:paragraph-properties>
      <style:text-properties fo:color="#000000"/>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ab-stops>
          <style:tab-stop style:type="left" style:position="2.6375in"/>
          <style:tab-stop style:type="left" style:position="4.7638in"/>
        </style:tab-stops>
      </style:paragraph-properties>
      <style:text-properties fo:color="#000000"/>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ab-stops>
          <style:tab-stop style:type="left" style:position="2.6375in"/>
          <style:tab-stop style:type="left" style:position="4.7638in"/>
        </style:tab-stops>
      </style:paragraph-properties>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ab-stops>
          <style:tab-stop style:type="left" style:position="2.6375in"/>
          <style:tab-stop style:type="left" style:position="4.7638in"/>
        </style:tab-stops>
      </style:paragraph-properties>
      <style:text-properties fo:color="#000000"/>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ab-stops>
          <style:tab-stop style:type="left" style:position="2.6375in"/>
          <style:tab-stop style:type="left" style:position="4.7638in"/>
        </style:tab-stops>
      </style:paragraph-properties>
      <style:text-properties fo:color="#000000"/>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ab-stops>
          <style:tab-stop style:type="left" style:position="2.6375in"/>
          <style:tab-stop style:type="left" style:position="4.7638in"/>
        </style:tab-stops>
      </style:paragraph-properties>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ab-stops>
          <style:tab-stop style:type="left" style:position="2.6375in"/>
          <style:tab-stop style:type="left" style:position="4.7638in"/>
        </style:tab-stops>
      </style:paragraph-properties>
      <style:text-properties fo:color="#000000"/>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ab-stops>
          <style:tab-stop style:type="left" style:position="2.6375in"/>
          <style:tab-stop style:type="left" style:position="4.7638in"/>
        </style:tab-stops>
      </style:paragraph-properties>
      <style:text-properties fo:color="#000000"/>
    </style:style>
    <style:style style:name="P285" style:parent-style-name="Normal" style:family="paragraph">
      <style:paragraph-properties fo:text-align="justify"/>
      <style:text-properties fo:color="#000000"/>
    </style:style>
    <style:style style:name="P286" style:parent-style-name="Normal" style:family="paragraph">
      <style:paragraph-properties fo:text-align="justify">
        <style:tab-stops>
          <style:tab-stop style:type="right" style:leader-style="solid" style:leader-text="_" style:position="3.8791in"/>
        </style:tab-stops>
      </style:paragraph-properties>
      <style:text-properties fo:color="#000000"/>
    </style:style>
    <style:style style:name="P287" style:parent-style-name="Normal" style:family="paragraph">
      <style:paragraph-properties fo:text-align="justify"/>
      <style:text-properties fo:color="#000000"/>
    </style:style>
    <style:style style:name="P288" style:parent-style-name="Normal" style:family="paragraph">
      <style:paragraph-properties fo:text-align="justify"/>
      <style:text-properties fo:color="#000000"/>
    </style:style>
    <style:style style:name="P28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0" style:parent-style-name="Normal" style:family="paragraph">
      <style:paragraph-properties fo:text-align="justify">
        <style:tab-stops>
          <style:tab-stop style:type="center" style:position="5.1854in"/>
        </style:tab-stops>
      </style:paragraph-properties>
      <style:text-properties fo:color="#000000"/>
    </style:style>
    <style:style style:name="P291" style:parent-style-name="Normal" style:family="paragraph">
      <style:paragraph-properties fo:text-align="justify"/>
      <style:text-properties fo:color="#000000"/>
    </style:style>
    <style:style style:name="P292" style:parent-style-name="Normal" style:family="paragraph">
      <style:paragraph-properties fo:text-align="justify">
        <style:tab-stops>
          <style:tab-stop style:type="left" style:position="3.325in"/>
          <style:tab-stop style:type="right" style:leader-style="solid" style:leader-text="_" style:position="6.6895in"/>
        </style:tab-stops>
      </style:paragraph-properties>
      <style:text-properties fo:color="#000000"/>
    </style:style>
    <style:style style:name="P293" style:parent-style-name="Normal" style:family="paragraph">
      <style:paragraph-properties fo:text-align="justify">
        <style:tab-stops>
          <style:tab-stop style:type="center" style:position="5.225in"/>
        </style:tab-stops>
      </style:paragraph-properties>
      <style:text-properties fo:color="#000000"/>
    </style:style>
    <style:style style:name="P294" style:parent-style-name="Normal" style:family="paragraph">
      <style:paragraph-properties fo:text-align="center"/>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break-before="page" fo:text-indent="3.543in"/>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P300" style:parent-style-name="Normal" style:family="paragraph">
      <style:paragraph-properties fo:text-align="justify"/>
      <style:text-properties fo:color="#000000"/>
    </style:style>
    <style:style style:name="P301" style:parent-style-name="Normal" style:family="paragraph">
      <style:paragraph-properties fo:text-align="justify">
        <style:tab-stops>
          <style:tab-stop style:type="left" style:leader-style="solid" style:leader-text="_" style:position="4.3145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font-size-complex="12pt"/>
    </style:style>
    <style:style style:name="P305" style:parent-style-name="Normal" style:family="paragraph">
      <style:paragraph-properties fo:text-align="justify">
        <style:tab-stops>
          <style:tab-stop style:type="center" style:position="2.2562in"/>
          <style:tab-stop style:type="left" style:position="4.5125in"/>
        </style:tab-stops>
      </style:paragraph-properties>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style:text-properties fo:color="#000000"/>
    </style:style>
    <style:style style:name="P310" style:parent-style-name="Normal" style:family="paragraph">
      <style:paragraph-properties fo:text-align="justify" fo:text-indent="0.475in">
        <style:tab-stops>
          <style:tab-stop style:type="right" style:leader-style="solid" style:leader-text="_" style:position="6.6895in"/>
        </style:tab-stops>
      </style:paragraph-properties>
      <style:text-properties fo:color="#000000"/>
    </style:style>
    <style:style style:name="P311" style:parent-style-name="Normal" style:family="paragraph">
      <style:paragraph-properties fo:text-align="justify">
        <style:tab-stops>
          <style:tab-stop style:type="center" style:position="3.7208in"/>
        </style:tab-stops>
      </style:paragraph-properties>
      <style:text-properties fo:color="#000000"/>
    </style:style>
    <style:style style:name="P312" style:parent-style-name="Normal" style:family="paragraph">
      <style:paragraph-properties fo:text-align="justify"/>
      <style:text-properties fo:color="#000000"/>
    </style:style>
    <style:style style:name="P313"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314" style:parent-style-name="Normal" style:family="paragraph">
      <style:paragraph-properties fo:text-align="justify" fo:text-indent="0.2166in">
        <style:tab-stops>
          <style:tab-stop style:type="center" style:position="3.0875in"/>
        </style:tab-stops>
      </style:paragraph-properties>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18" style:parent-style-name="Normal" style:family="paragraph">
      <style:paragraph-properties fo:text-align="center"/>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style:tab-stops>
          <style:tab-stop style:type="right" style:leader-style="solid" style:leader-text="_" style:position="3.9187in"/>
        </style:tab-stops>
      </style:paragraph-properties>
      <style:text-properties fo:color="#000000"/>
    </style:style>
    <style:style style:name="P321" style:parent-style-name="Normal" style:family="paragraph">
      <style:paragraph-properties fo:text-align="justify">
        <style:tab-stops>
          <style:tab-stop style:type="center" style:position="2.0979in"/>
        </style:tab-stops>
      </style:paragraph-properties>
      <style:text-properties fo:color="#000000"/>
    </style:style>
    <style:style style:name="P322" style:parent-style-name="Normal" style:family="paragraph">
      <style:paragraph-properties fo:text-align="justify"/>
      <style:text-properties fo:color="#000000"/>
    </style:style>
    <style:style style:name="P323" style:parent-style-name="Normal" style:family="paragraph">
      <style:paragraph-properties fo:text-align="justify">
        <style:tab-stops>
          <style:tab-stop style:type="left" style:position="4.4729in"/>
          <style:tab-stop style:type="right" style:leader-style="solid" style:leader-text="_" style:position="6.6895in"/>
        </style:tab-stops>
      </style:paragraph-properties>
      <style:text-properties fo:color="#000000"/>
    </style:style>
    <style:style style:name="P324" style:parent-style-name="Normal" style:family="paragraph">
      <style:paragraph-properties fo:text-align="justify">
        <style:tab-stops>
          <style:tab-stop style:type="center" style:position="5.5812in"/>
        </style:tab-stops>
      </style:paragraph-properties>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style:tab-stops>
          <style:tab-stop style:type="left" style:position="4.5125in"/>
          <style:tab-stop style:type="right" style:leader-style="solid" style:leader-text="_" style:position="6.6895in"/>
        </style:tab-stops>
      </style:paragraph-properties>
      <style:text-properties fo:color="#000000"/>
    </style:style>
    <style:style style:name="P327" style:parent-style-name="Normal" style:family="paragraph">
      <style:paragraph-properties fo:text-align="justify">
        <style:tab-stops>
          <style:tab-stop style:type="center" style:position="5.6208in"/>
        </style:tab-stops>
      </style:paragraph-properties>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style:tab-stops>
          <style:tab-stop style:type="left" style:position="4.5125in"/>
          <style:tab-stop style:type="right" style:leader-style="solid" style:leader-text="_" style:position="6.6895in"/>
        </style:tab-stops>
      </style:paragraph-properties>
      <style:text-properties fo:color="#000000"/>
    </style:style>
    <style:style style:name="P330" style:parent-style-name="Normal" style:family="paragraph">
      <style:paragraph-properties fo:text-align="justify" fo:text-indent="0.2166in">
        <style:tab-stops>
          <style:tab-stop style:type="center" style:position="5.6604in"/>
        </style:tab-stops>
      </style:paragraph-properties>
      <style:text-properties fo:color="#000000"/>
    </style:style>
    <style:style style:name="P331" style:parent-style-name="Normal" style:family="paragraph">
      <style:paragraph-properties fo:text-align="center"/>
      <style:text-properties fo:color="#000000"/>
    </style:style>
    <style:style style:name="P33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BANKO VALDYBA</text:span></text:p>
      <text:p text:style-name="P12"/>
      <text:p text:style-name="P13">N U T A R I M A S</text:p>
      <text:p text:style-name="P14">DĖL ĮTARIAMŲ PADIRBTAIS LIETUVOS RESPUBLIKOS PINIGŲ PERDAVIMO TERITORINIAM MIESTO (RAJONO) POLICIJOS KOMISARIATUI IR EKSPERTIZĖS ATLIKIMO LIETUVOS BANKE TAISYKLIŲ PATVIRTINIMO</text:p>
      <text:p text:style-name="P15"/>
      <text:p text:style-name="P16">1999 m. balandžio 8 d. Nr. 41</text:p>
      <text:p text:style-name="P17">Vilnius</text:p>
      <text:p text:style-name="P18"/>
      <text:p text:style-name="P19"><text:span text:style-name="T20">Lietuvos banko valdyba<text:s/></text:span><text:span text:style-name="T21">nutari</text:span><text:span text:style-name="T22">a:</text:span></text:p>
      <text:p text:style-name="P23"><text:span text:style-name="T24">1</text:span><text:span text:style-name="T25">. Patvirtinti Įtariamų padirbtais Lietuvos Respublikos pinigų perdavimo teritoriniam miesto (rajono) policijos komisariatui ir ekspertizės atlikimo Lietuvos banke taisykles (pridedam</text:span><text:span text:style-name="T26">a).</text:span></text:p>
      <text:p text:style-name="P27"><text:span text:style-name="T28">2</text:span><text:span text:style-name="T29">. Laikyti netekusiu galios Lietuvos banko valdybos 1996 m. gegužės 30 d. nutarimą Nr. 146 „Dėl Padirbimo požymių turinčių pinigų perdavimo ekspertizei atlikti tvarkos“.</text:span></text:p>
      <text:p text:style-name="P30"/>
      <text:p text:style-name="P31"/>
      <text:p text:style-name="P32"><text:span text:style-name="T33">VALDYBOS PIRMININKAS</text:span><text:span text:style-name="T34"><text:tab/>R. ŠARKINAS</text:span></text:p>
      <text:p text:style-name="P35">______________</text:p>
      <text:p text:style-name="P36"/>
      <text:soft-page-break/>
      <text:p text:style-name="P37"><text:span text:style-name="T38">PATVIRTINTA</text:span></text:p>
      <text:p text:style-name="P39">Lietuvos<text:s/>banko valdybos</text:p>
      <text:p text:style-name="P40">1999 m. balandžio 8 d. nutarimu Nr. 41</text:p>
      <text:p text:style-name="P41"/>
      <text:p text:style-name="P42"><text:span text:style-name="T43">ĮTARIAMŲ PADIRBTAIS LIETUVOS RESPUBLIKOS PINIGŲ PERDAVIMO TERITORINIAM MIESTO (RAJONO) POLICIJOS KOMISARIATUI IR EKSPERTIZĖS ATLIKIMO LIETUVOS BANKE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Šios</text:span><text:span text:style-name="T53"><text:s/>taisyklės reglamentuoja įtariamų padirbtais Lietuvos Respublikos banknotų ir monetų (toliau – pinigų), gautų Lietuvos banke ar kredito įstaigose iš fizinių arba juridinių asmenų, ar įmonių, neturinčių juridinio asmens teisių, (toliau – klientų) perdavimo<text:s/></text:span><text:span text:style-name="T54">teritoriniam miesto (rajono) policijos komisariatui, pateikimo ekspertizei ir ekspertizės Lietuvos banke atlikimo tvarką.</text:span></text:p>
      <text:p text:style-name="P55"/>
      <text:p text:style-name="P56"><text:span text:style-name="T57">II</text:span><text:span text:style-name="T58">. Įtariamų padirbtais pinigų, gautų Lietuvos banke ar</text:span></text:p>
      <text:p text:style-name="P59">kredito įstaigose, perdavimas teritoriniam miesto (rajono)</text:p>
      <text:p text:style-name="P60"><text:span text:style-name="T61">policijos ko</text:span><text:span text:style-name="T62">misariatui</text:span></text:p>
      <text:p text:style-name="P63"/>
      <text:p text:style-name="P64"><text:span text:style-name="T65">2</text:span><text:span text:style-name="T66">. Lietuvos bankas ar kredito įstaiga, kuriai pateikiami įtariami padirbtais pinigai, privalo juos paimti ir perduoti teritoriniam miesto (rajono) policijos komisariatui.</text:span></text:p>
      <text:p text:style-name="P67"><text:span text:style-name="T68">3</text:span><text:span text:style-name="T69">. Lietuvos banko ar kredito įstaigos darbuotojas, kuriam buvo pa</text:span><text:span text:style-name="T70">teikti įtariami padirbtais pinigai:</text:span></text:p>
      <text:p text:style-name="P71"><text:span text:style-name="T72">3.1</text:span><text:span text:style-name="T73">. nedelsdamas telefonu 02 praneša apie gautus įtariamus padirbtais pinigus teritoriniam miesto (rajono) policijos komisariatui ir imasi priemonių asmens, pateikusio pinigus, tapatybei nustatyti;</text:span></text:p>
      <text:p text:style-name="P74"><text:span text:style-name="T75">3.2</text:span><text:span text:style-name="T76">. surašo tris</text:span><text:span text:style-name="T77"><text:s/>prašymo egzempliorius (1 priedas). Vienas prašymo egzempliorius kartu su įtariamais pinigais perduodamas teritoriniam miesto (rajono) policijos komisariatui, antras atiduodamas asmeniui, pateikusiam įtariamus padirbtais pinigus, trečias kartu su policijos</text:span><text:span text:style-name="T78"><text:s/>komisariato darbuotojo patvirtinimu, kad gauti įtariami padirbtais pinigai, pridedamas prie Lietuvos banko ar kredito įstaigos (padalinio) dokumentų. Prašymą teritoriniam miesto (rajono) policijos komisariatui pasirašo Lietuvos banko ar kredito įstaigos (</text:span><text:span text:style-name="T79">jos padalinio) kasos operacijų padalinio vadovas.</text:span></text:p>
      <text:p text:style-name="P80"><text:span text:style-name="T81">4</text:span><text:span text:style-name="T82">. Prašyme miesto (rajono) teritoriniam policijos komisariatui nurodoma:</text:span></text:p>
      <text:p text:style-name="P83"><text:span text:style-name="T84">4.1</text:span><text:span text:style-name="T85">. duomenys apie klientą: vardas, pavardė, gyvenamoji vieta, asmens kodas (jei klientas fizinis asmuo); įmonės pavadinimas,</text:span><text:span text:style-name="T86"><text:s/>adresas, rejestro numeris, turimos banko sąskaitos rekvizitai (jei klientas juridinis asmuo);</text:span></text:p>
      <text:p text:style-name="P87"><text:span text:style-name="T88">4.2</text:span><text:span text:style-name="T89">. tais atvejais, kai klientas, pateikęs Lietuvos banko ar kredito įstaigos darbuotojui įtariamus padirbtais pinigus, atsisako pateikti asmens tapatybę liu</text:span><text:span text:style-name="T90">dijantį dokumentą (pasą, vairuotojo pažymėjimą ar kt.), tai nurodoma prašyme;</text:span></text:p>
      <text:p text:style-name="P91"><text:span text:style-name="T92">4.3</text:span><text:span text:style-name="T93">. duomenys apie pinigus: banknotų ar monetų nominalai, banknotų serija ir numeris, išleidimo į apyvartą metai;</text:span></text:p>
      <text:p text:style-name="P94"><text:span text:style-name="T95">4.4</text:span><text:span text:style-name="T96">. duomenys apie Lietuvos banko ar kredito įstaigos da</text:span><text:span text:style-name="T97">rbuotoją: pareigos, vardas, pavardė, kredito įstaigos pavadinimas, adresas ir telefonas.</text:span></text:p>
      <text:p text:style-name="P98"/>
      <text:p text:style-name="P99"><text:span text:style-name="T100">III</text:span><text:span text:style-name="T101">. Įtariamų padirbtais pinigų, rastų kredito įstaigose inkasavimo<text:s/></text:span></text:p>
      <text:p text:style-name="P102">ar perskaičiavimo metu, perdavimas teritoriniam miesto (rajono)<text:s/></text:p>
      <text:p text:style-name="P103"><text:span text:style-name="T104">policijos komisariatui</text:span></text:p>
      <text:p text:style-name="P105"/>
      <text:p text:style-name="P106"><text:span text:style-name="T107">5</text:span><text:span text:style-name="T108">. Jeigu įtariami padirbtais pinigai buvo rasti perskaičiuojant iš kredito įstaigos padalinių, kitų kredito įstaigų ar klientų inkasuotus pinigus, surašomi trys akto (2 priedas) ir du prašymo (1 priedas) teritoriniam miesto (rajono) policijos komisaria</text:span><text:span text:style-name="T109">tui egzemplioriai. Vienas akto<text:s/></text:span><text:soft-page-break/><text:span text:style-name="T110">egzempliorius perduodamas kredito įstaigai (jos padaliniui) ar klientui, iš kurių pinigai buvo inkasuoti, antras pridedamas prie kredito įstaigos dienos dokumentų, o trečias kartu su 2 prašymo egzemplioriais ir įtariamais pad</text:span><text:span text:style-name="T111">irbtais pinigais per įstaigos įgaliotą asmenį perduodami teritoriniam miesto (rajono) policijos komisariatui. Vienas prašymo egzempliorius su policijos komisariato darbuotojo patvirtinimu, kad gauti įtariami padirbtais pinigai, grąžinamas įstaigai, pateiku</text:span><text:span text:style-name="T112">siai pinigus.</text:span></text:p>
      <text:p text:style-name="P113"><text:span text:style-name="T114">6</text:span><text:span text:style-name="T115">. Akte nurodoma:</text:span></text:p>
      <text:p text:style-name="P116"><text:span text:style-name="T117">6.1</text:span><text:span text:style-name="T118">. iš kokios kredito įstaigos (jos padalinio) ar kliento gauti įtariami padirbtais pinigai, pakelio pakavimo data, kasininko vardas, pavardė;</text:span></text:p>
      <text:p text:style-name="P119"><text:span text:style-name="T120">6.2</text:span><text:span text:style-name="T121">. kada pinigai gauti;</text:span></text:p>
      <text:p text:style-name="P122"><text:span text:style-name="T123">6.3</text:span><text:span text:style-name="T124">. banknotų ar monetų nominalai,<text:s/></text:span><text:span text:style-name="T125">banknotų serija ir numeris, išleidimo į apyvartą metai.</text:span></text:p>
      <text:p text:style-name="P126"><text:span text:style-name="T127">7</text:span><text:span text:style-name="T128">. Aktą pasirašo įtariamus padirbtais pinigus radęs Lietuvos banko ar kredito įstaigos (jos padalinio) kasininkas, kontrolierius ir kasos (saugyklos) padalinio vadovas.</text:span></text:p>
      <text:p text:style-name="P129"><text:span text:style-name="T130">8</text:span><text:span text:style-name="T131">. Prašymą<text:s/></text:span><text:span text:style-name="T132">teritoriniam miesto (rajono) policijos komisariatui pasirašo Lietuvos banko ar kredito įstaigos (jos padalinio) kasos operacijų padalinio vadovas.</text:span></text:p>
      <text:p text:style-name="P133"><text:span text:style-name="T134">9</text:span><text:span text:style-name="T135">. Jeigu įtariami padirbtais pinigai buvo rasti vykdant pinigų perskaičiavimą Lietuvos banke ar kredito į</text:span><text:span text:style-name="T136">staigose, surašomi du akto (2 priedas) ir du prašymo (1 priedas) egzemplioriai teritoriniam miesto (rajono) policijos komisariatui. Vienas akto egzempliorius pridedamas prie Lietuvos banko ar kredito įstaigos (jos padalinio) dokumentų, o antras kartu su 2<text:s/></text:span><text:span text:style-name="T137">prašymo egzemplioriais, įtariamais padirbtais pinigais per įstaigos įgaliotą asmenį perduodami teritoriniam miesto (rajono) policijos komisariatui. Vienas prašymo egzempliorius su policijos komisariato darbuotojo patvirtinimu, kad gauti įtariami padirbtais</text:span><text:span text:style-name="T138"><text:s/>pinigai, grąžinamas įstaigai, pateikusiai pinigus.</text:span></text:p>
      <text:p text:style-name="P139"/>
      <text:p text:style-name="P140"><text:span text:style-name="T141">IV</text:span><text:span text:style-name="T142">.<text:s/></text:span><text:span text:style-name="T143">Įtariamų padirbtais pinigų ekspertizės</text:span><text:span text:style-name="T144"><text:s/></text:span><text:span text:style-name="T145">atlikimo Lietuvos banke tvarka</text:span></text:p>
      <text:p text:style-name="P146"/>
      <text:p text:style-name="P147"><text:span text:style-name="T148">10</text:span><text:span text:style-name="T149">. Lietuvos banko Kasos departamento Pinigų ekspertizės skyriaus ekspertai atlieka įtariamų padirbtais pinigų ekspert</text:span><text:span text:style-name="T150">izes, kurias skiria kvotėjas, tardytojas, prokuroras ar teismas (toliau – teisėsaugos ar teisėtvarkos institucijos) Lietuvos Respublikos baudžiamojo proceso kodekso nustatyta tvarka. Pinigai ekspertizei į Lietuvos banką siunčiami su lydraščiu, kuriame nuro</text:span><text:span text:style-name="T151">domi 4.1 ar 4.2 bei 4.3 punktuose išvardyti duomenys.</text:span></text:p>
      <text:p text:style-name="P152"><text:span text:style-name="T153">11</text:span><text:span text:style-name="T154">. Lietuvos banko Kasos departamento Pinigų ekspertizės skyriaus ekspertas, gavęs ekspertizei įtariamus padirbtais pinigus iš teisėsaugos ar teisėtvarkos institucijos, privalo atlikti ekspertizę pe</text:span><text:span text:style-name="T155">r 10 darbo dienų ir pagal Lietuvos Respublikos baudžiamojo proceso kodekso reikalavimus surašyti specialisto išvadą ar ekspertizės aktą.</text:span></text:p>
      <text:p text:style-name="P156"><text:span text:style-name="T157">12</text:span><text:span text:style-name="T158">. Jeigu ekspertizės metu nustatoma, kad įtariami padirbtais pinigai yra tikri, ant banknoto dedamas eksperto asme</text:span><text:span text:style-name="T159">ns spaudas ir spaudas PAKEISTAS, ir pinigai paliekami Lietuvos banke. Specialisto išvada ar ekspertizės aktas išsiunčiami juos atsiuntusioms teisėsaugos ar teisėtvarkos institucijoms. Jei asmuo, iš kurio pinigai buvo paimti ekspertizei, žinomas, Lietuvos b</text:span><text:span text:style-name="T160">ankas per 3 darbo dienas privalo jam grąžinti ekspertizei paimtų pinigų sumą.</text:span></text:p>
      <text:p text:style-name="P161"><text:span text:style-name="T162">13</text:span><text:span text:style-name="T163">. Jeigu ekspertizės metu nustatoma, kad įtariami padirbtais pinigai yra padirbti, surašoma specialisto išvada ar ekspertizės aktas ir kartu su padirbtais pinigais išsiunčia</text:span><text:span text:style-name="T164">mi juos atsiuntusioms teisėsaugos ar teisėtvarkos institucijoms.</text:span></text:p>
      <text:p text:style-name="P165"><text:span text:style-name="T166">14</text:span><text:span text:style-name="T167">. Kai dėl objektyvių priežasčių Lietuvos banko Kasos departamento Pinigų ekspertizės skyriaus ekspertai negali atlikti įtariamų padirbtais pinigų ekspertizės, pinigai grąžinami juos ats</text:span><text:span text:style-name="T168">iuntusioms teisėsaugos ar teisėtvarkos institucijoms ir nurodomi motyvai, dėl kurių negalima atlikti ekspertizės.</text:span></text:p>
      <text:p text:style-name="P169"><text:span text:style-name="T170">15</text:span><text:span text:style-name="T171">. Atlikus įtariamų padirbtais pinigų ekspertizę ne Lietuvos banke, ne rečiau kaip 2 kartus per mėnesį ekspertizės įstaiga apie tai priva</text:span><text:span text:style-name="T172">lo pranešti Lietuvos bankui ir nurodyti, iš kur pinigai buvo gauti, nominalus, banknotų serijas, numerius, išleidimo metus, padirbimo ar pažeidimo būdus. Pripažintus tikrais pinigus ekspertizės įstaiga turi perduoti Lietuvos bankui, surašiusi 4.1 punkte<text:s/></text:span><text:soft-page-break/><text:span text:style-name="T173">nu</text:span><text:span text:style-name="T174">rodytus duomenis. Lietuvos bankas, vadovaudamasis šių taisyklių 12 punktu, paimtų ekspertizei pinigų sumą grąžina savininkui. Jei pripažintų tikrais pinigų savininkas nežinomas, pinigai perduodami valstybės nuosavybėn Lietuvos Respublikos civilinio kodekso</text:span><text:span text:style-name="T175"><text:s/>nustatyta tvarka.</text:span></text:p>
      <text:p text:style-name="P176"><text:span text:style-name="T177">16</text:span><text:span text:style-name="T178">. Lietuvos bankas:</text:span></text:p>
      <text:p text:style-name="P179"><text:span text:style-name="T180">16.1</text:span><text:span text:style-name="T181">. informuoja kredito įstaigas, teisėsaugos ar teisėtvarkos institucijas ir visuomenę apie padirbtus pinigus;</text:span></text:p>
      <text:p text:style-name="P182"><text:span text:style-name="T183">16.2</text:span><text:span text:style-name="T184">. tvarko padirbtų Lietuvos Respublikos pinigų duomenų bazę;</text:span></text:p>
      <text:p text:style-name="P185"><text:span text:style-name="T186">16.3</text:span><text:span text:style-name="T187">. naikina padirbtus p</text:span><text:span text:style-name="T188">inigus Lietuvos banko valdybos nustatyta tvarka, kai juos perduoda teisėsaugos ar teisėtvarkos institucija su prašymu sunaikinti.</text:span></text:p>
      <text:p text:style-name="P189">______________</text:p>
      <text:p text:style-name="P190"/>
      <text:p text:style-name="P191"><text:span text:style-name="T192">1</text:span><text:span text:style-name="T193"><text:s/>priedas</text:span></text:p>
      <text:p text:style-name="P194"/>
      <text:p text:style-name="P195"><text:span text:style-name="T196"><text:tab/></text:span><text:span text:style-name="T197"><text:tab/></text:span><text:span text:style-name="T198">PRAŠYMAS</text:span></text:p>
      <text:p text:style-name="P199">(kredito įstaigos (padalinio) pavadinimas,adresas, telefono Nr.)<text:s/><text:tab/>199 <text:s/>m.<text:s/><text:tab/>mėn.<text:s/><text:tab/>d.</text:p>
      <text:p text:style-name="P200"/>
      <text:p text:style-name="P201"><text:span text:style-name="T202">POLICIJOS KOMISARIATUI</text:span></text:p>
      <text:p text:style-name="P203"/>
      <text:p text:style-name="P204"><text:tab/></text:p>
      <text:p text:style-name="P205">(duomenys apie klientą arba pastaba, kad klientas atsisakė pateikti duomenis)</text:p>
      <text:p text:style-name="P206"/>
      <text:p text:style-name="P207"><text:tab/></text:p>
      <text:p text:style-name="P208">(kredito įstaigos (padalinio) darbuotojo, paėmusio (radusio) įtariamą padirbtu pinigą, pareigos, vardas, pavardė, telefono Nr.)</text:p>
      <text:p text:style-name="P209"/>
      <text:p text:style-name="P210">Prašau<text:s/>priimti šiuos pinigus ir paskirti jų ekspertizę:</text:p>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Banknoto (monetos) nominalas</text:p>
          </table:table-cell>
          <table:table-cell table:style-name="TableCell218">
            <text:p text:style-name="P219">Serija, numeris</text:p>
          </table:table-cell>
          <table:table-cell table:style-name="TableCell220">
            <text:p text:style-name="P221">Išleidimo į apyvartą metai</text:p>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row>
      </table:table>
      <text:p text:style-name="P285"/>
      <text:p text:style-name="P286">Iš viso ___________ vnt., kurių suma<text:s/><text:tab/>.</text:p>
      <text:p text:style-name="P287"/>
      <text:p text:style-name="P288">Kredito įstaigos (padalinio), kurioje buvo paimti<text:s/>(rasti)</text:p>
      <text:p text:style-name="P289">įtariami padirbtais pinigai, kasos operacijų vadovas<text:s/><text:tab/></text:p>
      <text:p text:style-name="P290"><text:tab/>(parašas, vardas, pavardė)</text:p>
      <text:p text:style-name="P291"/>
      <text:p text:style-name="P292">Banknotą (-us), monetą (-as) gavau:<text:s/><text:tab/><text:tab/></text:p>
      <text:p text:style-name="P293">(užpildoma tik grąžinamame įstaigai egzemplioriuje)<text:s/><text:tab/>(policijos pareigūno pareigos, vardas, pavardė, parašas, data)</text:p>
      <text:p text:style-name="P294"><text:span text:style-name="T295">_________</text:span><text:span text:style-name="T296">_____</text:span></text:p>
      <text:p text:style-name="P297"><text:span text:style-name="T298">2</text:span><text:span text:style-name="T299"><text:s/>priedas</text:span></text:p>
      <text:p text:style-name="P300"/>
      <text:p text:style-name="P301"><text:span text:style-name="T302"><text:tab/></text:span><text:span text:style-name="T303"><text:tab/></text:span><text:span text:style-name="T304">AKTAS</text:span></text:p>
      <text:p text:style-name="P305"><text:tab/>(kredito įstaigos (padalinio) pavadinimas, adresas)<text:tab/>199 <text:s/>m.<text:s/><text:tab/>mėn.<text:s/><text:tab/>d.</text:p>
      <text:p text:style-name="P306"/>
      <text:p text:style-name="P307"><text:span text:style-name="T308">Dėl įtariamų padirbtais pinigų</text:span></text:p>
      <text:p text:style-name="P309"/>
      <text:p text:style-name="P310">Perskaičiavus iš<text:s/><text:tab/></text:p>
      <text:p text:style-name="P311"><text:tab/>(banko, kredito įstaigos (padalinio) pavadinimas, kasininko vardas ir pavardė ar organizacijos<text:s/>pavadinimas)</text:p>
      <text:p text:style-name="P312">gautus pinigus, rastas įtariamas</text:p>
      <text:p text:style-name="P313">padirbtu<text:s/><text:tab/><text:s/>banknotas (moneta).</text:p>
      <text:p text:style-name="P314"><text:tab/>(nominalas, banknoto serija, numeris, gamybos metai)</text:p>
      <text:p text:style-name="P315">Pinigų pakavimo/inkasavimo (nereikalingą išbraukti) data 199___ m. ______________ mėn. ___d.</text:p>
      <text:p text:style-name="P316">Pinigų pakuotė<text:s/>nepažeista/pažeista (nereikalingą išbraukti).</text:p>
      <text:p text:style-name="P317"><text:tab/></text:p>
      <text:p text:style-name="P318">(jei pakuotė pažeista, nurodyti pažeidimo pobūdį)</text:p>
      <text:p text:style-name="P319">Pinigų bloko, kuriame rasti įtariami padirbtais pinigai, pakuotė (vakuuminė pakuotė, kurios siūlės nepažeistos, virvelė su plomba), antdėklas ir banderolės perduoti saugoti</text:p>
      <text:p text:style-name="P320"><text:tab/></text:p>
      <text:p text:style-name="P321"><text:tab/>(darbuotojo pareigos, vardas, pavardė)</text:p>
      <text:p text:style-name="P322"/>
      <text:p text:style-name="P323">Kasininkas, radęs įtariamą padirbtu banknotą (monetą)<text:s/><text:tab/><text:tab/></text:p>
      <text:p text:style-name="P324"><text:tab/>(parašas, vardas, pavardė)</text:p>
      <text:p text:style-name="P325"/>
      <text:p text:style-name="P326">Kontrolierius<text:s/><text:tab/><text:tab/></text:p>
      <text:p text:style-name="P327"><text:tab/>(parašas, vardas, pavardė)</text:p>
      <text:p text:style-name="P328"/>
      <text:p text:style-name="P329">Kasos (saugyklos) viršininkas (vedėjas)<text:s/><text:tab/><text:tab/></text:p>
      <text:p text:style-name="P330"><text:tab/>(parašas, vardas,<text:s/>pavardė)</text:p>
      <text:p text:style-name="P331">______________</text:p>
      <text:p text:style-name="P3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22:08:00Z</meta:creation-date>
    <dc:date>2015-09-19T22:08:00Z</dc:date>
    <meta:template xlink:href="Normal" xlink:type="simple"/>
    <meta:editing-cycles>2</meta:editing-cycles>
    <meta:editing-duration>PT0S</meta:editing-duration>
    <meta:document-statistic meta:page-count="6" meta:paragraph-count="103" meta:word-count="1274" meta:character-count="10345" meta:row-count="327" meta:non-whitespace-character-count="9174"/>
  </office:meta>
</office:document-meta>
</file>